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ude"/><text:bookmark-start text:name="__RefHeading___include-pluginseiten_oder_teile_von_seiten_in_anderen_seiten_einbinden_1"/><text:bookmark-start text:name="include-pluginseiten_oder_teile_von_seiten_in_anderen_seiten_einbinden"/>include-Plugin: Seiten oder Teile von Seiten in anderen Seiten einbinden<text:bookmark-end text:name="__RefHeading___include-pluginseiten_oder_teile_von_seiten_in_anderen_seiten_einbinden_1"/><text:bookmark-end text:name="include-pluginseiten_oder_teile_von_seiten_in_anderen_seiten_einbinden"/></text:h>
      <text:p text:style-name="Text_20_body">Mit dem include-Plugin können ganze Seiten oder Abschnitte von Seiten in andere Seiten eingebunden werden. Somit können zum Beispiel Textbausteine erstellt werden, die auf verschiedenen Seiten angezeigt, aber nur auf einer einzigen Seite gewartet werden. Dadurch kann die Pflege der Inhalte vereinfacht werden.</text:p>
      <text:p text:style-name="Text_20_body">Ein Anwendungsfall im Bereich Feuerwehr könnte sein:<text:line-break/>
Ein Textbaustein in dem die Erkundung beschrieben wird, kann auf allen Seiten zum Thema Brandeinsatz angezeigt werden.</text:p>
      <text:p text:style-name="Text_20_body">Hier zwei Beispiele für die Anwendung des Plugins:</text:p>
      <text:p text:style-name="Horizontal_20_Line"/>
      <text:h text:style-name="Heading_20_2" text:outline-level="2"><text:bookmark-start text:name="__RefHeading___komplette_seite_einbinden_2"/><text:bookmark-start text:name="komplette_seite_einbinden"/>Komplette Seite einbinden<text:bookmark-end text:name="__RefHeading___komplette_seite_einbinden_2"/><text:bookmark-end text:name="komplette_seite_einbinden"/></text:h>
      <text:p text:style-name="Text_20_body">An dieser Stelle soll die komplette Seite Verpackungsgruppen eingebunden werden. Dies kann mit dem folgenden Kommando realisiert werden:</text:p>
      <text:p text:style-name="Preformatted_20_Text">{{page&gt;cbrn:allgemein:kennzeichnung:verpackungsgruppen}}</text:p>
      <text:p text:style-name="Text_20_body">Das Ergebnis sieht dann so aus:</text:p>
      <text:h text:style-name="Heading_20_3" text:outline-level="3"><text:bookmark-start text:name="__RefHeading___verpackungsgruppen_3"/><text:bookmark-start text:name="verpackungsgruppen"/>Verpackungsgruppen<text:bookmark-end text:name="__RefHeading___verpackungsgruppen_3"/><text:bookmark-end text:name="verpackungsgruppen"/></text:h>
      <text:h text:style-name="Heading_20_4" text:outline-level="4"><text:bookmark-start text:name="__RefHeading___massnahmen_4"/><text:bookmark-start text:name="massnahmen"/>Maßnahmen<text:bookmark-end text:name="__RefHeading___massnahmen_4"/><text:bookmark-end text:name="massnahmen"/></text:h>
      <text:p text:style-name="Text_20_body">Ist ein Stückguttransport an einem Gefahrgutunfall beteiligt und auf den Ladepapieren sind viele Stoffe aufgelistet, so kann anhand der Verpackungsgruppe eine Reihenfolge für die Gefährlichkeit aufgestellt werden:</text:p>
      <text:p text:style-name="Text_20_body"><text:span text:style-name="Strong_20_Emphasis">Je niedriger die Verpackungsgruppe, desto höher die Gefahr.</text:span></text:p>
      <text:p text:style-name="Text_20_body">Somit lassen sich die gefährlichsten Stoffe herausfinden und über Recherche in Gefahrstoffdatenbanken die zu treffenden Maßnahmen primär für diese Stoffe ermitteln. Dabei ist jedoch zu beachten, dass bei der Reaktion verschiedener, alleine eher ungefährlicher freigewordener Stoffe auch gefährlichere Produkte entstehen können!</text:p>
      <text:h text:style-name="Heading_20_4" text:outline-level="4"><text:bookmark-start text:name="__RefHeading___weitere_hinweise_5"/><text:bookmark-start text:name="weitere_hinweise"/>weitere Hinweise<text:bookmark-end text:name="__RefHeading___weitere_hinweise_5"/><text:bookmark-end text:name="weitere_hinweise"/></text:h>
      <text:p text:style-name="Text_20_body">Das <text:a xlink:type="simple" xlink:href="http://sync.einsatzleiterwiki.de/doku.php?id=cbrn:allgemein:adr" text:style-name="Internet_20_link" text:visited-style-name="Visited_20_Internet_20_Link">ADR</text:a> schreibt in Abhängigkeit zur Gefährlichkeit eines Stoffs Kriterien für dessen Verpackung vor. Diese werden in drei verschiedene sogenannte Verpackungsgruppen eingeteilt:</text:p>
      <text:list text:style-name="List_20_1" text:continue-numbering="false">
        <text:list-item>
          <text:p text:style-name="List_20_1_Content_First"> Verpackungsgruppe I: Stoffe mit hoher Gefahr</text:p>
        </text:list-item>
        <text:list-item>
          <text:p text:style-name="List_20_1_Content"> Verpackungsgruppe II: Stoffe mit mittlerer Gefahr</text:p>
        </text:list-item>
        <text:list-item>
          <text:p text:style-name="List_20_1_Content_Last"> Verpackungsgruppe III: Stoffe mit geringer Gefahr</text:p>
        </text:list-item>
      </text:list>
      <text:p text:style-name="Text_20_body">Ein Gefahrstoff kann auch in eine höherwertige Verpackung verpackt werden; erfordert ein Gefahrstoff eine Verpackung der Verpackungsgruppe II kann er also auch in eine Verpackung eingepackt werden die den Anforderungen der Verpackungsgruppe I gerecht wird.</text:p>
      <text:h text:style-name="Heading_20_4" text:outline-level="4"><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FwDV 500, Stand 2012</text:p>
        </text:list-item>
        <text:list-item>
          <text:p text:style-name="List_20_1_Content_Last"> Lehrgangsunterlagen „Führer im ABC-Einsatz“, Staatliche Feuerwehrschule Regensburg</text:p>
        </text:list-item>
      </text:list>
      <text:p text:style-name="Horizontal_20_Line"/>
      <text:h text:style-name="Heading_20_2" text:outline-level="2"><text:bookmark-start text:name="__RefHeading___einzelnen_abschnitt_einer_seite_einbinden_7"/><text:bookmark-start text:name="einzelnen_abschnitt_einer_seite_einbinden"/>Einzelnen Abschnitt einer Seite einbinden<text:bookmark-end text:name="__RefHeading___einzelnen_abschnitt_einer_seite_einbinden_7"/><text:bookmark-end text:name="einzelnen_abschnitt_einer_seite_einbinden"/></text:h>
      <text:p text:style-name="Text_20_body">Manchmal soll vielleicht nicht eine komplette Seite, sondern nur ein einzelner Abschnitt eingebunden werden. Dazu wird die entsprechende Überschrift des Abschnitts durch eine Raute (#) abgetrennt zusätzlich zum Seitennamen angegeben. Es wird dann der Inhalt des Abschnitts bis zur nächsten Überschrift der gleichen Ebene eingebunden. Wenn beispielsweise von der Seite <text:a xlink:type="simple" xlink:href="http://sync.einsatzleiterwiki.de/doku.php?id=cbrn:allgemein:gefahrstoffdatenbank" text:style-name="Internet_20_link" text:visited-style-name="Visited_20_Internet_20_Link">Gefahrstoffdatenbank</text:a> der Abschnitt GESTIS Online-Stoffdatenbank eingebunden werden soll, lautet das Kommando</text:p>
      <text:p text:style-name="Preformatted_20_Text">{{page&gt;cbrn:allgemein:gefahrstoffdatenbank#GESTIS Online-Stoffdatenbank}}</text:p>
      <text:p text:style-name="Text_20_body">was in der Praxis dann folgendermaßen dargestellt wird:</text:p>
      <text:h text:style-name="Heading_20_3" text:outline-level="3"><text:bookmark-start text:name="__RefHeading___gestis_online-stoffdatenbank_8"/><text:bookmark-start text:name="gestis_online-stoffdatenbank"/>GESTIS Online-Stoffdatenbank<text:bookmark-end text:name="__RefHeading___gestis_online-stoffdatenbank_8"/><text:bookmark-end text:name="gestis_online-stoffdatenbank"/></text:h>
      <text:p text:style-name="Text_20_body">Die GESTIS-Stoffdatenbank ist das Gefahrstoffinformationssystem der Deutschen Gesetzlichen Unfallversicherung.</text:p>
      <text:p text:style-name="Text_20_body">Das System enthält viele Inhalte, die Bedienung ist etwas gewöhnungsbedürftig. Am unteren Ende jeder Seite befindet sich eine Auflistung der Hauptkapitel, die per Klick aufgerufen werden können.<text:line-break/>
Zu manchen Hauptkapiteln liegen Unterkapitel als Links vor, diese sind dann am oberen Ende der Seite zu finden.</text:p>
      <text:h text:style-name="Heading_20_4" text:outline-level="4"><text:bookmark-start text:name="__RefHeading___gestis-datenbank_fuer_chemische_gefahrstoffe_9"/><text:bookmark-start text:name="gestis-datenbank_fuer_chemische_gefahrstoffe"/>GESTIS-Datenbank für chemische Gefahrstoffe<text:bookmark-end text:name="__RefHeading___gestis-datenbank_fuer_chemische_gefahrstoffe_9"/><text:bookmark-end text:name="gestis-datenbank_fuer_chemische_gefahrstoffe"/></text:h>
      <text:p text:style-name="Text_20_body"><text:a xlink:type="simple" xlink:href="https://gestis.dguv.de/search" text:style-name="Internet_20_link" text:visited-style-name="Visited_20_Internet_20_Link">GESTIS-Stoffdatenbank (dguv.de)</text:a></text:p>
      <text:p text:style-name="Text_20_body">Suche u.a. über Stoffname, Stoffnummer (UN-Nummer), CAS-Nummer, EG-Nummer, Index-Nummer und im Volltext.</text:p>
      <text:h text:style-name="Heading_20_4" text:outline-level="4"><text:bookmark-start text:name="__RefHeading___gestis-datenbank_fuer_biostoffe_10"/><text:bookmark-start text:name="gestis-datenbank_fuer_biostoffe"/>GESTIS-Datenbank für Biostoffe<text:bookmark-end text:name="__RefHeading___gestis-datenbank_fuer_biostoffe_10"/><text:bookmark-end text:name="gestis-datenbank_fuer_biostoffe"/></text:h>
      <text:p text:style-name="Text_20_body"><text:a xlink:type="simple" xlink:href="https://biostoffe.dguv.de/" text:style-name="Internet_20_link" text:visited-style-name="Visited_20_Internet_20_Link">GESTIS-Biostoffdatenbank (dguv.de)</text:a></text:p>
      <text:p text:style-name="Text_20_body"><text:span text:style-name="Plugin_Wrap_Span_Info">Die Suche in der Bio-Datenbank sollte über die lateinische Bezeichnung des Stoffs erfolgen, deutsche bzw. umgangssprachliche Begriffe erzielen ggf. keine Treffer!</text:span></text:p>
      <text:p text:style-name="Horizontal_20_Line"/>
      <text:p text:style-name="Text_20_body">Die zahlreichen Optionen zur Einbindung sind auf der Dokumentationsseite zum Plugin (leider auf Englisch) beschrieben:</text:p>
      <text:p text:style-name="Text_20_body"><text:a xlink:type="simple" xlink:href="https://www.dokuwiki.org/plugin%3Ainclude"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10:32</meta:creation-date>
    <dc:creator>Generated</dc:creator>
    <dc:date>2026-03-05T09::10:32</dc:date>
    <dc:language>en-US</dc:language>
    <meta:editing-cycles>1</meta:editing-cycles>
    <meta:editing-duration>PT0S</meta:editing-duration>
    <dc:title>wiki:hilfe:plugins:standard:include</dc:title>
  </office:meta>
</office:document-meta>
</file>