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<text:a xlink:type="simple" xlink:href="https://sync.einsatzleiterwiki.de/doku.php?id=wiki:hilfe:bearbeitung:standardeditor" text:style-name="Internet_20_link" text:visited-style-name="Visited_20_Internet_20_Link">Standard-Dokuwiki-Editor</text:a>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s://sync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03</meta:creation-date>
    <dc:creator>Generated</dc:creator>
    <dc:date>2025-06-15T11::48:03</dc:date>
    <dc:language>en-US</dc:language>
    <meta:editing-cycles>1</meta:editing-cycles>
    <meta:editing-duration>PT0S</meta:editing-duration>
    <dc:title>wiki:hilfe:plugins:standard:ckgedit</dc:title>
  </office:meta>
</office:document-meta>
</file>