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filelist"/><text:bookmark-start text:name="__RefHeading___filelist-plugindateien_aus_einem_unter-_namensraum_auflisten_ohne_die_dateien_einzeln_auffuehren_zu_muessen_1"/><text:bookmark-start text:name="filelist-plugindateien_aus_einem_unter-_namensraum_auflisten_ohne_die_dateien_einzeln_auffuehren_zu_muessen"/>filelist-Plugin: Dateien aus einem (Unter-)Namensraum auflisten, ohne die Dateien einzeln aufführen zu müssen<text:bookmark-end text:name="__RefHeading___filelist-plugindateien_aus_einem_unter-_namensraum_auflisten_ohne_die_dateien_einzeln_auffuehren_zu_muessen_1"/><text:bookmark-end text:name="filelist-plugindateien_aus_einem_unter-_namensraum_auflisten_ohne_die_dateien_einzeln_auffuehren_zu_muessen"/></text:h>
      <text:p text:style-name="Text_20_body">Mit dem filelist-Plugin kann eine Liste von Mediendateien erzeugt werden. Durch das entsprechende Kommando wird lediglich der Namensraum angegeben, es muss aber nicht jede Datei einzeln verlinkt werden, wie es normalerweise nötig wäre. Filter sind möglich.</text:p>
      <text:p text:style-name="Text_20_body">Beispiel: Alle pdf-Dateien aus dem Namensraum lokal:dienstanweisungen in einer Liste anzeigen. Das entsprechende Kommando würde lauten:</text:p>
      <text:p text:style-name="Preformatted_20_Text">{{filelist&gt;:lokal:dienstanweisungen:*}}</text:p>
      <text:p text:style-name="Text_20_body">Mit einigen der weiteren möglichen Argumente kann die Auswahl präzisiert werden:</text:p>
      <text:p text:style-name="Preformatted_20_Text">{{filelist&gt;:cbrn:chemisch:*&amp;style=table&amp;tableheader=1&amp;tableshowsize=1&amp;recursive=1}}</text:p>
      <text:p text:style-name="Text_20_body">Mit diesem Kommando würde die Mediendateien des Namensraums <text:span text:style-name="Source_20_Text">:cbrn:chemisch</text:span> in einer Tabelle aufgelistet werden (<text:span text:style-name="Source_20_Text">style=table</text:span>). In der ersten Zeile wird der Titel der Spalten angezeigt (<text:span text:style-name="Source_20_Text">tableheader=1</text:span>). Neben dem Dateinamen in der ersten Spalte wird in einer zweiten Tabellenspalte außerdem die Dateigröße angezeigt (<text:span text:style-name="Source_20_Text">tableshowsize=1</text:span>). Es werden nicht nur Dateien aus dem Namensraum <text:span text:style-name="Source_20_Text">:cbrn:chemisch</text:span>, sondern auch aus allen Unternamensräumen angezeigt (<text:span text:style-name="Source_20_Text">recursive=1</text:span>).</text:p>
      <text:p text:style-name="Text_20_body">Es sind zahlreiche weitere Optionen für die Steuerung der Auflistung verfügbar, die in der 
<text:a xlink:type="simple" xlink:href="https://www.dokuwiki.org/plugin%3Afilelist" text:style-name="Internet_20_link" text:visited-style-name="Visited_20_Internet_20_Link">Dokumentation des filelist-Plugins auf dokuwiki.org</text:a> zu finden sind.</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plugins:plugins_installieren" text:style-name="Internet_20_link" text:visited-style-name="Visited_20_Internet_20_Link">dieser Seite</text:a>.</text:p>
      <text:p text:style-name="Text_20_body"><text:a xlink:type="simple" xlink:href="https://www.dokuwiki.org/plugin%3Afilelist" text:style-name="Internet_20_link" text:visited-style-name="Visited_20_Internet_20_Link">Dokumentation des filelist-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19::36:17</meta:creation-date>
    <dc:creator>Generated</dc:creator>
    <dc:date>2026-03-27T19::36:17</dc:date>
    <dc:language>en-US</dc:language>
    <meta:editing-cycles>1</meta:editing-cycles>
    <meta:editing-duration>PT0S</meta:editing-duration>
    <dc:title>wiki:hilfe:plugins:optional:filelist</dc:title>
  </office:meta>
</office:document-meta>
</file>