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dwedit"/><text:bookmark-start text:name="__RefHeading___dwedit-pluginartikel_direkt_mit_dem_dokuwiki-standardeditor_bearbeiten_1"/><text:bookmark-start text:name="dwedit-pluginartikel_direkt_mit_dem_dokuwiki-standardeditor_bearbeiten"/>dwedit-Plugin: Artikel direkt mit dem DokuWiki-Standardeditor bearbeiten<text:bookmark-end text:name="__RefHeading___dwedit-pluginartikel_direkt_mit_dem_dokuwiki-standardeditor_bearbeiten_1"/><text:bookmark-end text:name="dwedit-pluginartikel_direkt_mit_dem_dokuwiki-standardeditor_bearbeiten"/></text:h>
      <text:p text:style-name="Text_20_body">Standardmäßig wird zum Bearbeiten einer Seite der <text:a xlink:type="simple" xlink:href="http://sync.einsatzleiterwiki.de/doku.php?id=wiki:hilfe:plugins:standard:ckgedit" text:style-name="Internet_20_link" text:visited-style-name="Visited_20_Internet_20_Link">CKG-Editor</text:a> aufgerufen. Wer lieber den DokuWiki-Standardeditor benutzt, kann im Bearbeitungsfenster mittels eines Buttons umschalten, nachdem der Artikel zur Bearbeitung geöffnet wurde. Das Wiki „merkt“ sich den zuletzt verwendeten Editor in einem Plugin.</text:p>
      <text:p text:style-name="Text_20_body">Sollte in Ihrer Organisation die Nutzung von Plugins nicht möglich sein oder diese werden beim Schließen des Browsers gelöscht, wird sich für die nächste Bearbeitung wieder der CKG-Editor öffnen.</text:p>
      <text:p text:style-name="Text_20_body">Wer ohne den Umweg den Editor umzuschalten direkt mit dem DokuWiki-Standardeditor arbeiten möchte, kann dieses Plugin installieren. Nach der Installation erscheint in der Toolbar rechts ein zweites Stift-Icon, das nach einem Klick darauf die Seite immer direkt im DokuWiki-Standardeditor öffne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dwedit" text:style-name="Internet_20_link" text:visited-style-name="Visited_20_Internet_20_Link">Dokumentation des dw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13:47</meta:creation-date>
    <dc:creator>Generated</dc:creator>
    <dc:date>2026-07-14T04::13:47</dc:date>
    <dc:language>en-US</dc:language>
    <meta:editing-cycles>1</meta:editing-cycles>
    <meta:editing-duration>PT0S</meta:editing-duration>
    <dc:title>wiki:hilfe:plugins:optional:dwedit</dc:title>
  </office:meta>
</office:document-meta>
</file>