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iscussion"/><text:bookmark-start text:name="__RefHeading___discussion-pluginkommentare_zu_wiki-seiten_hinzufuegen_1"/><text:bookmark-start text:name="discussion-pluginkommentare_zu_wiki-seiten_hinzufuegen"/>discussion-Plugin: Kommentare zu Wiki-Seiten hinzufügen<text:bookmark-end text:name="__RefHeading___discussion-pluginkommentare_zu_wiki-seiten_hinzufuegen_1"/><text:bookmark-end text:name="discussion-pluginkommentare_zu_wiki-seiten_hinzufuege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sync.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sync.einsatzleiterwiki.de/doku.php?id=wiki:hilfe:plugins:plugin_installatio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4::29:52</meta:creation-date>
    <dc:creator>Generated</dc:creator>
    <dc:date>2026-07-01T14::29:52</dc:date>
    <dc:language>en-US</dc:language>
    <meta:editing-cycles>1</meta:editing-cycles>
    <meta:editing-duration>PT0S</meta:editing-duration>
    <dc:title>wiki:hilfe:plugins:optional:discussion</dc:title>
  </office:meta>
</office:document-meta>
</file>