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stick"/><text:bookmark-start text:name="__RefHeading___download_und_start_des_einsatzleiterwikistick_1"/><text:bookmark-start text:name="download_und_start_des_einsatzleiterwikistick"/>Download und Start des EinsatzleiterwikiStick<text:bookmark-end text:name="__RefHeading___download_und_start_des_einsatzleiterwikistick_1"/><text:bookmark-end text:name="download_und_start_des_einsatzleiterwikistick"/></text:h>
      <text:p text:style-name="Text_20_body">Der <text:span text:style-name="Emphasis">EinsatzleiterwikiStick</text:span> ermöglicht einen vollwertigen Betrieb des Einsatzleiterwikis auf einem USB-Stick. Werden Sie beispielsweise im Stab einer Technischen Einsatzleitung tätig, so haben Sie all Ihre Unterlagen dabei; sowohl die Standard-Daten des Einsatzleiterwikis als auch Ihre evtl. lokal eingepflegten Daten.</text:p>
      <text:p text:style-name="Text_20_body">Der EinsatzleiterwikiStick ist ebenso eine Alternative wenn Sie das <text:a xlink:type="simple" xlink:href="http://sync.einsatzleiterwiki.de/doku.php?id=wiki:hilfe:installation:download" text:style-name="Internet_20_link" text:visited-style-name="Visited_20_Internet_20_Link">normale Einsatzleiterwiki</text:a> nicht fest auf Ihrem Computer installieren und nur bei Bedarf starten möchten.</text:p>
      <text:p text:style-name="Text_20_body">Beachten Sie: Der EinsatzleiterwikiStick läuft nur unter Microsoft Windows und ist nicht unter Mac OS oder Linux startfähig.</text:p>
      <text:h text:style-name="Heading_20_2" text:outline-level="2"><text:bookmark-start text:name="__RefHeading___download_2"/><text:bookmark-start text:name="download"/>Download<text:bookmark-end text:name="__RefHeading___download_2"/><text:bookmark-end text:name="download"/></text:h>
      <text:p text:style-name="Text_20_body">Laden Sie den EinsatzleiterwikiStick unter der Adresse <text:a xlink:type="simple" xlink:href="http://einsatzleiterwiki.de/index.php/download/category/1-einsatzleiterwiki-installation" text:style-name="Internet_20_link" text:visited-style-name="Visited_20_Internet_20_Link">http://einsatzleiterwiki.de/index.php/download/category/1-einsatzleiterwiki-installation</text:a> herunter bzw. speichern Sie die Zip-Datei an einem Ort Ihrer Wahl und Öffnen Sie die eben heruntergeladene Datei. Das Archiv mit dem EinsatzleiterwikiStick wird jede Nacht automatisiert neu erzeugt und ist dadurch immer tagesaktuell.</text:p>
      <text:h text:style-name="Heading_20_2" text:outline-level="2"><text:bookmark-start text:name="__RefHeading___entpacken_3"/><text:bookmark-start text:name="entpacken"/>Entpacken<text:bookmark-end text:name="__RefHeading___entpacken_3"/><text:bookmark-end text:name="entpacken"/></text:h>
      <text:p text:style-name="Text_20_body">Öffnen Sie ein zweites Fenster des Windows Explorer. Ziehen Sie nun einfach den Ordner <text:span text:style-name="Emphasis">EinsatzleiterwikiStick</text:span> aus dem Zip-Archiv auf Ihren USB-Stick wie in der Grafik gezeigt (klicken Sie darauf um zu vergrößern).</text:p>
      <text:p text:style-name="Text_20_body"><draw:frame draw:style-name="media" draw:name="Entpacken Legend" text:anchor-type="as-char" draw:z-index="0" svg:width="15.875cm"><draw:text-box><text:p text:style-name="legendcenter"><draw:frame draw:style-name="media" draw:name="Entpacken" text:anchor-type="as-char" draw:z-index="0" svg:width="15.875cm" svg:height="15.875cm"><draw:image xlink:href="/var/www/html/data/media/wiki/hilfe/installation/elwikistick_1.png" xlink:type="simple" xlink:show="embed" xlink:actuate="onLoad"/></draw:frame>Entpacken</text:p></draw:text-box></draw:frame></text:p>
      <text:h text:style-name="Heading_20_2" text:outline-level="2"><text:bookmark-start text:name="__RefHeading___erster_start_4"/><text:bookmark-start text:name="erster_start"/>Erster Start<text:bookmark-end text:name="__RefHeading___erster_start_4"/><text:bookmark-end text:name="erster_start"/></text:h>
      <text:p text:style-name="Text_20_body">Öffnen Sie nun den Ordner <text:span text:style-name="Emphasis">EinsatzleiterwikiStick</text:span> auf Ihrem USB-Stick. Darin finden Sie die Ordner <text:span text:style-name="Emphasis">einsatzleiterwiki</text:span>, <text:span text:style-name="Emphasis">server</text:span> und die Datei <text:span text:style-name="Emphasis">start.cmd</text:span>. Klicken Sie doppelt auf die Datei <text:span text:style-name="Emphasis">start.cmd</text:span> um sie zu öffnen.</text:p>
      <text:p text:style-name="Text_20_body"><draw:frame draw:style-name="media" draw:name="EinsatzleiterwikiStick starten Legend" text:anchor-type="as-char" draw:z-index="0" svg:width="15.875cm"><draw:text-box><text:p text:style-name="legendcenter"><draw:frame draw:style-name="media" draw:name="EinsatzleiterwikiStick starten" text:anchor-type="as-char" draw:z-index="1" svg:width="15.875cm" svg:height="15.875cm"><draw:image xlink:href="/var/www/html/data/media/wiki/hilfe/installation/elwikistick_2.png" xlink:type="simple" xlink:show="embed" xlink:actuate="onLoad"/></draw:frame>EinsatzleiterwikiStick starten</text:p></draw:text-box></draw:frame></text:p>
      <text:p text:style-name="Text_20_body">Nun öffnet sich ein schwarzes Kommandozeilen-Fenster. Schließen Sie dieses nicht, es muss während der gesamten Nutzung des EinsatzleiterwikiSticks geöffnet bleiben. Sollten Sie das Fenster doch versehentlich einmal schließen, so führen Sie einfach erneut einen Doppelklick auf die Datei <text:span text:style-name="Emphasis">start.cmd</text:span> aus um den Server wieder zu starten.</text:p>
      <text:p text:style-name="Text_20_body"><draw:frame draw:style-name="media" draw:name="Kommandozeilen-Fenster Legend" text:anchor-type="as-char" draw:z-index="0" svg:width="15.875cm"><draw:text-box><text:p text:style-name="legendcenter"><draw:frame draw:style-name="media" draw:name="Kommandozeilen-Fenster" text:anchor-type="as-char" draw:z-index="2" svg:width="15.875cm" svg:height="15.875cm"><draw:image xlink:href="/var/www/html/data/media/wiki/hilfe/installation/elwikistick_3.png" xlink:type="simple" xlink:show="embed" xlink:actuate="onLoad"/></draw:frame>Kommandozeilen-Fenster</text:p></draw:text-box></draw:frame></text:p>
      <text:p text:style-name="Text_20_body">Kurz darauf öffnet sich Ihr Browser (Internet Explorer, Firefox, etc.). Beim ersten Mal werden Sie wahrscheinlich eine Fehlermeldung erhalten dass die Seite nicht gefunden werden kann und gleichzeitig eine Nachfrage der Windows Firewall erhalten. Bestätigen Sie hier, dass der Apache HTTP Server in Heim- und Arbeitspatznetzwerken kommunizieren darf.</text:p>
      <text:p text:style-name="Text_20_body"><draw:frame draw:style-name="media" draw:name="Windows Firewall Legend" text:anchor-type="as-char" draw:z-index="0" svg:width="" svg:rel-width="100%"><draw:text-box><text:p text:style-name="legendcenter"><draw:frame draw:style-name="media" draw:name="Windows Firewall" text:anchor-type="as-char" draw:z-index="3" svg:width="" svg:rel-width="100%" svg:height="0cm"><draw:image xlink:href="/var/www/html/data/media/wiki/hilfe/installation/elwikistick_4.png" xlink:type="simple" xlink:show="embed" xlink:actuate="onLoad"/></draw:frame>Windows Firewall</text:p></draw:text-box></draw:frame></text:p>
      <text:p text:style-name="Text_20_body">Laden Sie nun in Ihrem Browser die Seite neu. Ihnen wird jetzt die Eingabemaske für die Ersteinrichtung angezeigt in der Sie das Administratorkonto für Ihr Wiki anlegen müssen.</text:p>
      <text:p text:style-name="Text_20_body"><draw:frame draw:style-name="media" draw:name="Ersteinrichtung für das Administratorkonto Legend" text:anchor-type="as-char" draw:z-index="0" svg:width="15.875cm"><draw:text-box><text:p text:style-name="legendcenter"><draw:frame draw:style-name="media" draw:name="Ersteinrichtung für das Administratorkonto" text:anchor-type="as-char" draw:z-index="4" svg:width="15.875cm" svg:height="15.875cm"><draw:image xlink:href="/var/www/html/data/media/wiki/hilfe/installation/elwikistick_5.png" xlink:type="simple" xlink:show="embed" xlink:actuate="onLoad"/></draw:frame>Ersteinrichtung für das Administratorkonto</text:p></draw:text-box></draw:frame></text:p>
      <text:p text:style-name="Text_20_body">Nach dem Speichern der Eingaben sehen Sie folgendes Fenster:</text:p>
      <text:p text:style-name="Text_20_body"><draw:frame draw:style-name="media" draw:name="Ersteinrichtung abgeschlossen Legend" text:anchor-type="as-char" draw:z-index="0" svg:width="15.875cm"><draw:text-box><text:p text:style-name="legendcenter"><draw:frame draw:style-name="media" draw:name="Ersteinrichtung abgeschlossen" text:anchor-type="as-char" draw:z-index="5" svg:width="15.875cm" svg:height="15.875cm"><draw:image xlink:href="/var/www/html/data/media/wiki/hilfe/installation/elwikistick_6.png" xlink:type="simple" xlink:show="embed" xlink:actuate="onLoad"/></draw:frame>Ersteinrichtung abgeschlossen</text:p></draw:text-box></draw:frame></text:p>
      <text:p text:style-name="Text_20_body">Klicken Sie nun auf den Link <text:span text:style-name="Emphasis">Einsatzleiterwiki</text:span> um zur Startseite zu gelangen.</text:p>
      <text:p text:style-name="Text_20_body"><draw:frame draw:style-name="media" draw:name="Startseite Legend" text:anchor-type="as-char" draw:z-index="0" svg:width="15.875cm"><draw:text-box><text:p text:style-name="legendcenter"><draw:frame draw:style-name="media" draw:name="Startseite" text:anchor-type="as-char" draw:z-index="6" svg:width="15.875cm" svg:height="15.875cm"><draw:image xlink:href="/var/www/html/data/media/wiki/hilfe/installation/elwikistick_7.png" xlink:type="simple" xlink:show="embed" xlink:actuate="onLoad"/></draw:frame>Startseite</text:p></draw:text-box></draw:frame></text:p>
      <text:p text:style-name="Text_20_body">Nun sind Sie mit der Ersteinrichtung fast am Ende. Erzeugen Sie am Ende noch den Suchindex neu wie in der folgenden Anleitung beschrieben: <text:a xlink:type="simple" xlink:href="http://sync.einsatzleiterwiki.de/doku.php?id=wiki:hilfe:plugins:standard:searchindex" text:style-name="Internet_20_link" text:visited-style-name="Visited_20_Internet_20_Link">searchindex-Plugin: Datenbank der Volltextsuchfunktion neu erzeugen</text:a>. Andernfalls wird Ihre Suchfunktion nicht korrekt funktion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 anderen Anleitungen des Einsatzleiterwikis sehen Sie Adressen bzw. Links im Format <text:a xlink:type="simple" xlink:href="http://127.0.0.1:8080/einsatzleiterwiki/doku.php" text:style-name="Internet_20_link" text:visited-style-name="Visited_20_Internet_20_Link">http://127.0.0.1:8080/einsatzleiterwiki/doku.php</text:a> oder <text:a xlink:type="simple" xlink:href="http://localhost:8080/einsatzleiterwiki/doku.php" text:style-name="Internet_20_link" text:visited-style-name="Visited_20_Internet_20_Link">http://localhost:8080/einsatzleiterwiki/doku.php</text:a></text:p><text:p text:style-name="Text_20_body">Beachten Sie den kleinen aber wichtigen Unterschied, dass Sie bei entsprechenden Links für den EinsatzleiterwikiStick die Zahl (bzw. fachlich korrekt: den Port) von 8080 auf 8800 ändern. Andernfalls erhalten Sie eine Fehlermeldung, dass die Datei nicht gefunden wurde.</text:p></table:table-cell></table:table-row></table:table></draw:text-box></draw:frame></text:p>
      <text:h text:style-name="Heading_20_2" text:outline-level="2"><text:bookmark-start text:name="__RefHeading___betrieb_ab_dem_2._start_5"/><text:bookmark-start text:name="betrieb_ab_dem_2._start"/>Betrieb ab dem 2. Start<text:bookmark-end text:name="__RefHeading___betrieb_ab_dem_2._start_5"/><text:bookmark-end text:name="betrieb_ab_dem_2._start"/></text:h>
      <text:p text:style-name="Text_20_body">Zukünftig wird ein Doppelklick auf die Datei <text:span text:style-name="Emphasis">start.cmd</text:span> sofort Ihren Browser mit der Startseite öffn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5T22::40:08</meta:creation-date>
    <dc:creator>Generated</dc:creator>
    <dc:date>2026-03-25T22::40:08</dc:date>
    <dc:language>en-US</dc:language>
    <meta:editing-cycles>1</meta:editing-cycles>
    <meta:editing-duration>PT0S</meta:editing-duration>
    <dc:title>wiki:hilfe:installation:stick</dc:title>
  </office:meta>
</office:document-meta>
</file>