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nternet"/><text:bookmark-start text:name="__RefHeading___sicherheitshinweise_fuer_den_betrieb_eines_eigenen_einsatzleiterwikis_auf_einem_vom_internet_aus_zugaenglichen_server_1"/><text:bookmark-start text:name="sicherheitshinweise_fuer_den_betrieb_eines_eigenen_einsatzleiterwikis_auf_einem_vom_internet_aus_zugaenglichen_server"/>Sicherheitshinweise für den Betrieb eines eigenen Einsatzleiterwikis auf einem vom Internet aus zugänglichen Server<text:bookmark-end text:name="__RefHeading___sicherheitshinweise_fuer_den_betrieb_eines_eigenen_einsatzleiterwikis_auf_einem_vom_internet_aus_zugaenglichen_server_1"/><text:bookmark-end text:name="sicherheitshinweise_fuer_den_betrieb_eines_eigenen_einsatzleiterwikis_auf_einem_vom_internet_aus_zugaenglichen_server"/></text:h>
      <text:p text:style-name="Text_20_body">Das dem Einsatzleiterwiki zugrunde liegende <text:a xlink:type="simple" xlink:href="https://www.dokuwiki.org/de%3Adokuwiki" text:style-name="Internet_20_link" text:visited-style-name="Visited_20_Internet_20_Link">DokuWiki-System</text:a> ist eine Webanwendung und wird häufig auf öffentlichen Servern verwendet, welche über das Internet erreichbar sind. Folglich besteht ein höheres Risiko, einem böswilligen Angreifer ausgesetzt zu sein, als dies vergleichsweise bei lokalen Desktop-Anwendungen der Fall ist.</text:p>
      <text:p text:style-name="Text_20_body">DokuWiki wurde maßgeblich unter dem Gesichtspunkt der Sicherheit entwickelt. Zwar sind die Entwickler im Verhältnis zur Benutzerfreundlichkeit stets um ein Gleichgewicht bemüht. Im Falle mangelnder, zufriedenstellender Kompromisse jedoch, hat die Sicherheit letzten Endes immer die höchste Priorität.</text:p>
      <text:p text:style-name="Text_20_body">Diese Seite soll einen Überblick darüber verschaffen, welche Aspekte es zu beachten gilt, um selbst ein sicheres Einsatzleiterwiki bzw. DokuWiki im Internet zu betrei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in der normalen Einsatzleiterwiki-Installation mitgelieferte Server ist aus Sicht der Sicherheit nicht für einen Betrieb im Internet ausgelegt.</text:p></table:table-cell></table:table-row></table:table></draw:text-box></draw:frame></text:p>
      <text:h text:style-name="Heading_20_2" text:outline-level="2"><text:bookmark-start text:name="__RefHeading___sicherung_der_systemdateien_2"/><text:bookmark-start text:name="sicherung_der_systemdateien"/>Sicherung der Systemdateien<text:bookmark-end text:name="__RefHeading___sicherung_der_systemdateien_2"/><text:bookmark-end text:name="sicherung_der_systemdateien"/></text:h>
      <text:p text:style-name="Text_20_body">DokuWiki speichert die Konfiguration, als auch die Seiteninhalte in Dateien. Diese Dateien sollten niemals direkt aus dem Internet zugänglich sein. Das Installationspaket enthält eine Reihe von .htaccess-Dateien, mit denen der Apache-Webserver normalerweise angewiesen wird, den Zugriff auf bestimmte Verzeichnisse zu verweigern.</text:p>
      <text:p text:style-name="Text_20_body"><text:span text:style-name="Strong_20_Emphasis">Falls nicht der Apache-Webserver verwendet wird bzw. der Apache-Webserver keine .htaccess-Dateien verwendet, sollte die Installation manuell gesichert werden.</text:span></text:p>
      <text:p text:style-name="Text_20_body">Folgende Verzeichnisse (<text:a xlink:type="simple" xlink:href="https://sync.einsatzleiterwiki.de/doku.php?id=wiki:hilfe:administration:dateistruktur_wiki-system" text:style-name="Internet_20_link" text:visited-style-name="Visited_20_Internet_20_Link">weitere Infos zu den Inhalten der Verzeichnisse hier</text:a>) sollten nicht über das Internet erreichbar sein:</text:p>
      <text:list text:style-name="List_20_1" text:continue-numbering="false">
        <text:list-item>
          <text:p text:style-name="List_20_1_Content_First"> <text:span text:style-name="Source_20_Text">data</text:span></text:p>
        </text:list-item>
        <text:list-item>
          <text:p text:style-name="List_20_1_Content"> <text:span text:style-name="Source_20_Text">conf</text:span></text:p>
        </text:list-item>
        <text:list-item>
          <text:p text:style-name="List_20_1_Content"> <text:span text:style-name="Source_20_Text">bin</text:span></text:p>
        </text:list-item>
        <text:list-item>
          <text:p text:style-name="List_20_1_Content"> <text:span text:style-name="Source_20_Text">inc</text:span></text:p>
        </text:list-item>
        <text:list-item>
          <text:p text:style-name="List_20_1_Content_Last"> <text:span text:style-name="Source_20_Text">vendor</text:span></text:p>
        </text:list-item>
      </text:list>
      <text:p text:style-name="Text_20_body">Um zu überprüfen, ob die eigenen Zugriffsberechtigungen anpasst werden müssen, sollte versucht werden auf <text:span text:style-name="Source_20_Text">http://feuerwehr-musterstadt.de/einsatzleiterwiki/data/pages/start.txt</text:span> zuzugreifen (in diesem Beispiel wird davon ausgegangen, dass Ihr Einsatzleiterwiki sich im Unterordner <text:span text:style-name="Emphasis">einsatzleiterwiki</text:span> auf dem Webspace Ihrer Internetseite befinde). Im Normalfall sollte man auf diese Weise keinen Zugriff auf die Datei bzw. den <text:span text:style-name="Strong_20_Emphasis">Fehler 403: Forbidden</text:span> erhalten.</text:p>
      <text:h text:style-name="Heading_20_2" text:outline-level="2"><text:bookmark-start text:name="__RefHeading___einschraenkung_des_zugriffs_3"/><text:bookmark-start text:name="einschraenkung_des_zugriffs"/>Einschränkung des Zugriffs<text:bookmark-end text:name="__RefHeading___einschraenkung_des_zugriffs_3"/><text:bookmark-end text:name="einschraenkung_des_zugriffs"/></text:h>
      <text:p text:style-name="Text_20_body">In der Regel werden Sie den Zugriff aus dem Internet einschränken wollen, sodass nur angemeldete Benutzer Ihrer Feuerwehr Zugriff erhalten. Die beiden folgenden Möglichkeiten sind die naheliegendsten:</text:p>
      <text:h text:style-name="Heading_20_3" text:outline-level="3"><text:bookmark-start text:name="__RefHeading___dokuwiki-eigene_benutzer-_und_zugangsverwaltung_4"/><text:bookmark-start text:name="dokuwiki-eigene_benutzer-_und_zugangsverwaltung"/>DokuWiki-eigene Benutzer- und Zugangsverwaltung<text:bookmark-end text:name="__RefHeading___dokuwiki-eigene_benutzer-_und_zugangsverwaltung_4"/><text:bookmark-end text:name="dokuwiki-eigene_benutzer-_und_zugangsverwaltung"/></text:h>
      <text:p text:style-name="Text_20_body">In der DokuWiki-eigenen <text:a xlink:type="simple" xlink:href="https://sync.einsatzleiterwiki.de/doku.php?id=wiki:hilfe:administration:benutzer_und_gruppen" text:style-name="Internet_20_link" text:visited-style-name="Visited_20_Internet_20_Link">Benutzerverwaltung</text:a> und <text:a xlink:type="simple" xlink:href="https://sync.einsatzleiterwiki.de/doku.php?id=wiki:hilfe:administration:acl" text:style-name="Internet_20_link" text:visited-style-name="Visited_20_Internet_20_Link">Zugangsverwaltung</text:a> können sehr detailliert Berechtigungen vergeben werden. Weitere Informationen finden Sie unter den entsprechenden Verlinkungen.</text:p>
      <text:p text:style-name="Text_20_body">Vorteil ist hierbei, dass Sie nicht nur festlegen können wer Zugang zum Wiki an sich erhält, sondern ebenfalls weitergehende Berechtigungen, die z.B. nur für Führungskräfte zugänglich sind.</text:p>
      <text:p text:style-name="Text_20_body">Ein denkbarer Nachteil wäre, dass bei einer Sicherheitslücke der Zugangsverwaltung der DokuWiki-Software evtl. Inhalte Ihres Wikis erreichbar sein könnten, auch wenn es derzeit für solch eine Sicherheitslücke keine Anhaltspunkte gibt.</text:p>
      <text:h text:style-name="Heading_20_3" text:outline-level="3"><text:bookmark-start text:name="__RefHeading___htaccess-verzeichnisschutz_5"/><text:bookmark-start text:name="htaccess-verzeichnisschutz"/>.htaccess-Verzeichnisschutz<text:bookmark-end text:name="__RefHeading___htaccess-verzeichnisschutz_5"/><text:bookmark-end text:name="htaccess-verzeichnisschutz"/></text:h>
      <text:p text:style-name="Text_20_body">Der .htaccess-Verzeichnisschutz ist keine Funktionalität der DokuWiki-Software, sondern ein Mechanismus des Apache Webservers. Noch bevor das Wiki selbst überhaupt geladen wird, wird eine Benutzer-Passwort-Kombination durch den Webserver abgefragt.</text:p>
      <text:p text:style-name="Text_20_body">Dieses Verfahren ist weit verbreitet. Die Einrichtung ist beispielsweise hier beschrieben: <text:a xlink:type="simple" xlink:href="https://wiki.selfhtml.org/wiki/Webserver/htaccess/Passwortschutz" text:style-name="Internet_20_link" text:visited-style-name="Visited_20_Internet_20_Link">https://wiki.selfhtml.org/wiki/Webserver/htaccess/Passwortschutz</text:a></text:p>
      <text:p text:style-name="Text_20_body">Der Vorteil dieses Verfahren ist, dass es sehr sicher und eine Angreifbarkeit durch eine Sicherheitslücke eher unwahrscheinlich ist.</text:p>
      <text:p text:style-name="Text_20_body">Ein Nachteil kann sein, dass die Pflege der Benutzer komplizierter sein kann als die integrierte DokuWiki-Benutzerverwaltung. Ggf. können die Benutzerkonten des .htaccess-Verzeichnisschutzes auch weiterverwendet werden. Dies ist im folgenden Artikel beschrieben, wurde jedoch noch nicht ausprobiert: <text:a xlink:type="simple" xlink:href="https://www.dokuwiki.org/plugin%3Aauthhttp" text:style-name="Internet_20_link" text:visited-style-name="Visited_20_Internet_20_Link">plugin:authhttp</text:a>.</text:p>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text:a xlink:type="simple" xlink:href="https://www.dokuwiki.org/de%3Asecurity" text:style-name="Internet_20_link" text:visited-style-name="Visited_20_Internet_20_Link">de:security</text:a>, veröffentlicht unter der <text:span text:style-name="Emphasis">CC Attribution-Share Alike 4.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47:48</meta:creation-date>
    <dc:creator>Generated</dc:creator>
    <dc:date>2025-06-14T09::47:48</dc:date>
    <dc:language>en-US</dc:language>
    <meta:editing-cycles>1</meta:editing-cycles>
    <meta:editing-duration>PT0S</meta:editing-duration>
    <dc:title>wiki:hilfe:installation:internet</dc:title>
  </office:meta>
</office:document-meta>
</file>