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0164d8a6db8ee77d3dec7e0e9539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hintergrund_einsatzleiterwiki"/><text:bookmark-start text:name="__RefHeading___hintergrundinformationen_zum_einsatzleiterwiki_1"/><text:bookmark-start text:name="hintergrundinformationen_zum_einsatzleiterwiki"/>Hintergrundinformationen zum Einsatzleiterwiki<text:bookmark-end text:name="__RefHeading___hintergrundinformationen_zum_einsatzleiterwiki_1"/><text:bookmark-end text:name="hintergrundinformationen_zum_einsatzleiterwiki"/></text:h>
      <text:p text:style-name="Text_20_body">Das Einsatzleiterwiki besteht im Wesentlichen aus zwei Teilen: den feuerwehrtechnischen Inhalten und der eigentlichen Software. Letztere basiert, mit einigen Anpassungen in verschiedenen Bereichen, auf der Wiki-Software DokuWiki.</text:p>
      <text:p text:style-name="Text_20_body">Dokuwiki beschreibt sich selbst wie folgt:</text:p>
      <text:p text:style-name="Text_20_body"><draw:a xlink:type="simple" xlink:href="https://www.dokuwiki.org/de%3Adokuwiki"><draw:frame draw:style-name="medialeft" draw:name="0" text:anchor-type="paragraph" draw:z-index="0" svg:width="3.3866666666667cm" style:rel-width="100%" svg:height="3.3866666666667cm" style:rel-height="scale"><draw:image xlink:href="Pictures/140164d8a6db8ee77d3dec7e0e9539a4.png" xlink:type="simple" xlink:show="embed" xlink:actuate="onLoad"/></draw:frame></draw:a> <text:a xlink:type="simple" xlink:href="https://www.dokuwiki.org/de%3Adokuwiki" text:style-name="Internet_20_link" text:visited-style-name="Visited_20_Internet_20_Link">DokuWiki</text:a> ist ein standardkonformes, einfach zu benutzendes <text:a xlink:type="simple" xlink:href="https://de.wikipedia.org/wiki/Wiki" text:style-name="Internet_20_link" text:visited-style-name="Visited_20_Internet_20_Link">Wiki</text:a> und zielt hauptsächlich auf die Erstellung von Dokumentationen aller Art ab.<text:line-break/>Es richtet sich an Entwicklerteams, Arbeitsgruppen und kleine Unternehmen. Seine einfache, aber mächtige <text:a xlink:type="simple" xlink:href="http://sync.einsatzleiterwiki.de/doku.php?id=wiki:hilfe:bearbeitung:standardeditor" text:style-name="Internet_20_link" text:visited-style-name="Visited_20_Internet_20_Link">Syntax</text:a> gewährleistet, dass die Daten auch außerhalb des Wikis lesbar bleiben und vereinfacht die Erstellung strukturierter Texte. Alle Daten werden in Textdateien gespeichert – es wird <text:span text:style-name="Strong_20_Emphasis">keine</text:span> Datenbank benötigt.</text:p>
      <text:p text:style-name="Text_20_body">DokuWiki hat heute (Stand Februar 2021) nach der MediaWiki-Software, welche für Wikipedia und deren Nachbarprojekte eingesetzt wird, den zweithöchsten Marktanteil im Bereich Wiki-Software weltweit. Die genauen, aktuellen Zahlen können auf entsprechenden Statistik-Seiten nachgeschlagen werden, zum Beispiel <text:a xlink:type="simple" xlink:href="https://trends.builtwith.com/cms/wiki/traffic/Entire-Internet" text:style-name="Internet_20_link" text:visited-style-name="Visited_20_Internet_20_Link">https://trends.builtwith.com/cms/wiki/traffic/Entire-Internet</text:a>.</text:p>
      <text:p text:style-name="Text_20_body">Da das Einsatzleiterwiki von der technischen Seite her zu einem großen Teil immer noch ein DokuWiki ist, kann es einfach mit DokuWiki-Plugins und -Templates<text:note text:id="ftn0" text:note-class="footnote"><text:note-citation text:label="1)">1)</text:note-citation><text:note-body><text:p text:style-name="Text_20_body">Ein Template ist ein Layout, geläufig sind auch die Begriffe Skin oder Theme</text:p></text:note-body></text:note> erweitert werden um zusätzliche Funktionen hinzuzufügen oder ein anderes Design für die Seite zu verwenden. Bei spezielleren Wünschen oder Problemen ist das DokuWiki-Forum eine gute Anlaufstelle, in dem auch relativ aktive Autoren unterwegs sind.</text:p>
      <text:list text:style-name="List_20_1" text:continue-numbering="false">
        <text:list-item>
          <text:p text:style-name="List_20_1_Content_First"> <text:a xlink:type="simple" xlink:href="https://www.dokuwiki.org/plugins" text:style-name="Internet_20_link" text:visited-style-name="Visited_20_Internet_20_Link">Sammlung von DokuWiki-Plugins</text:a> (englisch)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Sammlung von DokuWiki-Templates</text:a> (englisch)</text:p>
        </text:list-item>
        <text:list-item>
          <text:p text:style-name="List_20_1_Content"> <text:a xlink:type="simple" xlink:href="https://forum.dokuwiki.org/" text:style-name="Internet_20_link" text:visited-style-name="Visited_20_Internet_20_Link">DokuWiki-Forum</text:a> (englisch)<text:note text:id="ftn1" text:note-class="footnote"><text:note-citation text:label="2)">2)</text:note-citation><text:note-body><text:p text:style-name="Text_20_body">Wer ein ausreichendes Verständnis von Englisch mit einigen IT-Fachvokabeln hat, für den empfiehlt sich (auch) die Verwendung des englischen (Haupt-) Forums, da hier noch mehr Autoren und somit Wissen versammelt ist</text:p></text:note-body></text:note></text:p>
        </text:list-item>
        <text:list-item>
          <text:p text:style-name="List_20_1_Content_Last"> <text:a xlink:type="simple" xlink:href="https://forum.dokuwiki.org/t/german" text:style-name="Internet_20_link" text:visited-style-name="Visited_20_Internet_20_Link">Deutsches DokuWiki-Unterforum</text:a>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de%3Adokuwiki" text:style-name="Internet_20_link" text:visited-style-name="Visited_20_Internet_20_Link">de:dokuwiki</text:a>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1T16::07:21</meta:creation-date>
    <dc:creator>Generated</dc:creator>
    <dc:date>2026-03-21T16::07:21</dc:date>
    <dc:language>en-US</dc:language>
    <meta:editing-cycles>1</meta:editing-cycles>
    <meta:editing-duration>PT0S</meta:editing-duration>
    <dc:title>wiki:hilfe:hintergrund_einsatzleiterwiki</dc:title>
  </office:meta>
</office:document-meta>
</file>