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sync.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sync.einsatzleiterwiki.de/doku.php?id=wiki:hilfe:grundlegendes:namensraeume" text:style-name="Internet_20_link" text:visited-style-name="Visited_20_Internet_20_Link">Namensräumen (Namespaces)</text:a> verwendet.</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sync.einsatzleiterwiki.de/doku.php?id=wiki:hilfe:grundlegendes: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cbrn:allgemein:kennzeichnung:ghs
<text:line-break/>
Namensraum oberste Ebene: cbrn<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sync.einsatzleiterwiki.de/doku.php?id=wiki:hilfe:funktionen: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 Es muss der Text auf der alten Seite kopiert und auf der neuen Seite wieder eingefügt werden.</text:p>
      <text:p text:style-name="Text_20_body">Sollen Seiten nicht nur in Ausnahmefällen verschoben werden, wird das <text:a xlink:type="simple" xlink:href="http://sync.einsatzleiterwiki.de/doku.php?id=wiki:hilfe:plugins:standard:move" text:style-name="Internet_20_link" text:visited-style-name="Visited_20_Internet_20_Link">Move-Plugin</text:a> empfohlen, welches dies sehr komfortabel ermöglich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3T03::32:56</meta:creation-date>
    <dc:creator>Generated</dc:creator>
    <dc:date>2026-04-03T03::32:56</dc:date>
    <dc:language>en-US</dc:language>
    <meta:editing-cycles>1</meta:editing-cycles>
    <meta:editing-duration>PT0S</meta:editing-duration>
    <dc:title>wiki:hilfe:grundlegendes:seitennamen</dc:title>
  </office:meta>
</office:document-meta>
</file>