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letzte_aenderungen"/><text:bookmark-start text:name="__RefHeading___letzte_aenderungen_1"/><text:bookmark-start text:name="letzte_aenderungen"/>Letzte Änderungen<text:bookmark-end text:name="__RefHeading___letzte_aenderungen_1"/><text:bookmark-end text:name="letzte_aenderungen"/></text:h>
      <text:p text:style-name="Text_20_body">Hier wird eine Liste der Seiten angezeigt, die zuletzt bearbeitet wurden. Dabei werden jedoch nur Seiten aufgelistet, die sich im gleichen oder in einem untergeordneten <text:a xlink:type="simple" xlink:href="https://sync.einsatzleiterwiki.de/doku.php?id=wiki:hilfe:grundlegendes:namensraeume" text:style-name="Internet_20_link" text:visited-style-name="Visited_20_Internet_20_Link">Namensraum</text:a> befinden, betrachtet von der Seite aus die gerade angesehen wird. Für jede Seite wird folgendes aufgelistet:</text:p>
      <text:list text:style-name="List_20_1" text:continue-numbering="false">
        <text:list-item>
          <text:p text:style-name="List_20_1_Content_First"> der Bearbeitungszeitpunkt</text:p>
        </text:list-item>
        <text:list-item>
          <text:p text:style-name="List_20_1_Content"> welcher Benutzer es war</text:p>
        </text:list-item>
        <text:list-item>
          <text:p text:style-name="List_20_1_Content_Last"> eine <text:a xlink:type="simple" xlink:href="https://sync.einsatzleiterwiki.de/doku.php?id=wiki:hilfe:bearbeitung:zusammenfassung" text:style-name="Internet_20_link" text:visited-style-name="Visited_20_Internet_20_Link">Zusammenfassung</text:a> der Änderungen</text:p>
        </text:list-item>
      </text:list>
      <text:p text:style-name="Text_20_body">Es steht für jede Seite auch die Diff-Funktion und die Auflistung <text:a xlink:type="simple" xlink:href="https://sync.einsatzleiterwiki.de/doku.php?id=wiki:hilfe:funktionen:aeltere_versionen" text:style-name="Internet_20_link" text:visited-style-name="Visited_20_Internet_20_Link">älterer Versionen</text:a> zur Verfügung.</text:p>
      <text:p text:style-name="Text_20_body">Die Diff-Funktion (dargestellt mit blau-roter Brille) erlaubt das Vergleichen von älteren Versionen. Die Änderungen von einer Version zur nächsten werden farblich hervorgehoben. Grün steht dabei für neu hinzugekommene, rot für entfernte Textteile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ur die allerletzten Veränderungen sind jeweils aufgeführt, unabhängig davon wie oft eine Seite überarbeitet wurde. Um weitere Informationen über die verschiedenen Revisionen einer Seite aufzurufen, muss die Funktion <text:a xlink:type="simple" xlink:href="https://sync.einsatzleiterwiki.de/doku.php?id=wiki:hilfe:funktionen:aeltere_versionen" text:style-name="Internet_20_link" text:visited-style-name="Visited_20_Internet_20_Link">ältere Versionen</text:a> genutzt werden.</text:p></table:table-cell></table:table-row></table:table></draw:text-box></draw:frame></text:p>
      <text:p text:style-name="Text_20_body">Vom Standard-Template aus erreicht man diese Seite, indem man auf den Link „Letzte Änderungen“ klickt. Es kann auch die <text:a xlink:type="simple" xlink:href="https://sync.einsatzleiterwiki.de/doku.php?id=wiki:hilfe:funktionen:schnelltasten" text:style-name="Internet_20_link" text:visited-style-name="Visited_20_Internet_20_Link">Schnelltasten-Kombination</text:a> „ALT+R“ benutzt werden, um dorthin zu gelangen. Die URL und die Tastenkombination verweisen auf die Seite <text:span text:style-name="Source_20_Text">/?do=recent</text:span>.</text:p>
      <text:h text:style-name="Heading_20_2" text:outline-level="2"><text:bookmark-start text:name="__RefHeading___unterschiede_zwischen_letzte_aenderungen_und_aeltere_versionen_2"/><text:bookmark-start text:name="unterschiede_zwischen_letzte_aenderungen_und_aeltere_versionen"/>Unterschiede zwischen Letzte Änderungen und Ältere Versionen<text:bookmark-end text:name="__RefHeading___unterschiede_zwischen_letzte_aenderungen_und_aeltere_versionen_2"/><text:bookmark-end text:name="unterschiede_zwischen_letzte_aenderungen_und_aeltere_versionen"/></text:h>
      <text:p text:style-name="Text_20_body">Der <text:span text:style-name="Source_20_Text">Letzte Änderungen</text:span> Link zeigt eine Liste der Änderungen <text:span text:style-name="underline">aller</text:span> Seiten des ganzen Wikis an.</text:p>
      <text:p text:style-name="Text_20_body">Der <text:span text:style-name="Source_20_Text">Ältere Versionen</text:span> Link zeigt eine Liste der Änderungen („History“) der aktuellen Seite an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recent_changes" text:style-name="Internet_20_link" text:visited-style-name="Visited_20_Internet_20_Link">de:recent_changes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funktionen:letzte_aenderungen</dc:title>
  </office:meta>
</office:document-meta>
</file>