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ehler:veraltete_seiten"/><text:bookmark-start text:name="__RefHeading___veraltete_seiten_werden_angezeigt_1"/><text:bookmark-start text:name="veraltete_seiten_werden_angezeigt"/>Veraltete Seiten werden angezeigt<text:bookmark-end text:name="__RefHeading___veraltete_seiten_werden_angezeigt_1"/><text:bookmark-end text:name="veraltete_seiten_werden_angezeigt"/></text:h>
      <text:p text:style-name="Text_20_body">Fehlerbeschreibung:</text:p>
      <text:p text:style-name="Text_20_body">Es ist eine veraltete Version einer Seite zu sehen (damit ist nicht die Funktion <text:a xlink:type="simple" xlink:href="https://sync.einsatzleiterwiki.de/doku.php?id=wiki:hilfe:funktionen:aeltere_versionen" text:style-name="Internet_20_link" text:visited-style-name="Visited_20_Internet_20_Link">Ältere Versionen</text:a> gemeint!).<text:line-break/>Typisch dafür: Ein Link zu einer Seite die kürzlich angelegt wurde wird immer noch rot angezeigt.</text:p>
      <text:p text:style-name="Text_20_body">Lösung:</text:p>
      <text:p text:style-name="Text_20_body">Vermutlich handelt es sich um ein Problem mit dem <text:a xlink:type="simple" xlink:href="https://sync.einsatzleiterwiki.de/doku.php?id=wiki:hilfe:administration:caching" text:style-name="Internet_20_link" text:visited-style-name="Visited_20_Internet_20_Link">Cache</text:a>. Die Problemlösung ist auf der verlinkten Seite beschrieb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1::05:13</meta:creation-date>
    <dc:creator>Generated</dc:creator>
    <dc:date>2025-06-14T11::05:13</dc:date>
    <dc:language>en-US</dc:language>
    <meta:editing-cycles>1</meta:editing-cycles>
    <meta:editing-duration>PT0S</meta:editing-duration>
    <dc:title>wiki:hilfe:fehler:veraltete_seiten</dc:title>
  </office:meta>
</office:document-meta>
</file>