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75164f57d6f3194b5a1a978b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s://sync.einsatzleiterwiki.de/doku.php?id=wiki:hilfe:administration:konfigurations-manager" text:style-name="Internet_20_link" text:visited-style-name="Visited_20_Internet_20_Link">Konfiguration</text:a>. Gehen Sie ans Ende des <text:a xlink:type="simple" xlink:href="https://sync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883775164f57d6f3194b5a1a978b8270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s://sync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52:38</meta:creation-date>
    <dc:creator>Generated</dc:creator>
    <dc:date>2025-06-23T20::52:38</dc:date>
    <dc:language>en-US</dc:language>
    <meta:editing-cycles>1</meta:editing-cycles>
    <meta:editing-duration>PT0S</meta:editing-duration>
    <dc:title>wiki:hilfe:fehler:systeminformationen_auslesen</dc:title>
  </office:meta>
</office:document-meta>
</file>