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s://sync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s://sync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s://sync.einsatzleiterwiki.de/doku.php?id=wiki:hilfe:bearbeitung: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s://sync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s://sync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s://sync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s://sync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s://sync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s://sync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s://sync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s://sync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sync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s://sync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s://sync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s://sync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s://sync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s://sync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s://sync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s://sync.einsatzleiterwiki.de/doku.php?id=wiki:hilfe:anpassungen:mime" text:style-name="Internet_20_link" text:visited-style-name="Visited_20_Internet_20_Link">mime-types ändern: zusätzliche Dateitypen bzw. -endungen für den Upload im Medienmanager zulassen</text:a></text:p>
        </text:list-item>
        <text:list-item>
          <text:p text:style-name="List_20_1_Content"> <text:a xlink:type="simple" xlink:href="https://sync.einsatzleiterwiki.de/doku.php?id=wiki:hilfe:plugins:optional:filelist" text:style-name="Internet_20_link" text:visited-style-name="Visited_20_Internet_20_Link">filelist-Plugin: Dateien aus einem (Unter-)Namensraum auflisten, ohne die Dateien einzeln aufführen zu müssen</text:a></text:p>
        </text:list-item>
        <text:list-item>
          <text:p text:style-name="List_20_1_Content_Las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sync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s://sync.einsatzleiterwiki.de/doku.php?id=wiki:hilfe:anpassungen:css" text:style-name="Internet_20_link" text:visited-style-name="Visited_20_Internet_20_Link">Designanpassungen (eigene CSS-Regeln)</text:a> bzw. im Speziellen <text:a xlink:type="simple" xlink:href="https://sync.einsatzleiterwiki.de/doku.php?id=wiki:hilfe:anpassungen:wrap-plugin_erweitern" text:style-name="Internet_20_link" text:visited-style-name="Visited_20_Internet_20_Link">Erstellung eigener wrap-Boxen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sync.einsatzleiterwiki.de/doku.php?id=wiki:hilfe:plugins:optional:smtp" text:style-name="Internet_20_link" text:visited-style-name="Visited_20_Internet_20_Link">smtp</text:a> </text:p>
        </text:list-item>
        <text:list-item>
          <text:p text:style-name="List_20_1_Content"> <text:a xlink:type="simple" xlink:href="https://sync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sync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sync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50</meta:creation-date>
    <dc:creator>Generated</dc:creator>
    <dc:date>2025-06-16T04::55:50</dc:date>
    <dc:language>en-US</dc:language>
    <meta:editing-cycles>1</meta:editing-cycles>
    <meta:editing-duration>PT0S</meta:editing-duration>
    <dc:title>wiki:hilfe:anwendertreffen:2019</dc:title>
  </office:meta>
</office:document-meta>
</file>