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template_wechseln"/><text:bookmark-start text:name="__RefHeading___template_design_wechseln_1"/><text:bookmark-start text:name="template_design_wechseln"/>Template (Design) wechseln<text:bookmark-end text:name="__RefHeading___template_design_wechseln_1"/><text:bookmark-end text:name="template_design_wechseln"/></text:h>
      <text:p text:style-name="Text_20_body">DokuWiki kann mit verschiedenen Templates verwendet werden. Eine Liste der Templates mit Bildern finden Sie unter <text:a xlink:type="simple" xlink:href="https://www.dokuwiki.org/template" text:style-name="Internet_20_link" text:visited-style-name="Visited_20_Internet_20_Link">https://www.dokuwiki.org/template</text:a>.<text:line-break/>
Auch wenn es möglicherweise attraktiv erscheinen mag ein alternatives Template zu nutzen, wird ausdrücklich empfohlen das standardmäßig enthaltene <text:span text:style-name="Emphasis">dokuwiki</text:span>-Template (dieses trägt ebenfalls den Namen dokuwiki, lassen Sie sich davon nicht verwirren) zu verwenden. Dies hat hauptsächlich folgende Gründe:</text:p>
      <text:list text:style-name="Numbering_20_1" text:continue-numbering="false">
        <text:list-item>
          <text:p text:style-name="Numbering_20_1_Content_First"> Sämtliche Dokumentation und Anpassungen in der Einsatzleiterwiki-Hilfe sind nur für das dokuwiki-Template beschrieben</text:p>
        </text:list-item>
        <text:list-item>
          <text:p text:style-name="Numbering_20_1_Content_Last"> Bei Templates von Dritt-Autoren ist nicht gewährleistet, dass diese dauerhaft gepflegt werden. Zusammen mit Updates der DokuWiki-Software kann es auch neue Funktionen oder Änderungen an bestehenden Funktionen der Templates geben, die mit einem veralteten Template nicht mehr genutzt werden können oder im schlimmsten Fall das Template gewechselt werden muss, weil es mit der aktuellen DokuWiki-Version nicht mehr kompatibel ist.</text:p>
        </text:list-item>
      </text:list>
      <text:h text:style-name="Heading_20_2" text:outline-level="2"><text:bookmark-start text:name="__RefHeading___stichwoerter_2"/><text:bookmark-start text:name="stichwoerter"/>Stichwörter<text:bookmark-end text:name="__RefHeading___stichwoerter_2"/><text:bookmark-end text:name="stichwoerter"/></text:h>
      <text:p text:style-name="Text_20_body">Skin,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3::16:13</meta:creation-date>
    <dc:creator>Generated</dc:creator>
    <dc:date>2025-06-26T03::16:13</dc:date>
    <dc:language>en-US</dc:language>
    <meta:editing-cycles>1</meta:editing-cycles>
    <meta:editing-duration>PT0S</meta:editing-duration>
    <dc:title>wiki:hilfe:anpassungen:template_wechseln</dc:title>
  </office:meta>
</office:document-meta>
</file>