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logo"/><text:bookmark-start text:name="__RefHeading___eigenes_logo_einfuegen_1"/><text:bookmark-start text:name="eigenes_logo_einfuegen"/>Eigenes Logo einfügen<text:bookmark-end text:name="__RefHeading___eigenes_logo_einfuegen_1"/><text:bookmark-end text:name="eigenes_logo_einfuegen"/></text:h>
      <text:p text:style-name="Text_20_body">Ab dem Einsatzleiterwiki-Update Januar 2015 ist es gleichzeitig mit dem neuen Design nun auch möglich, das eigene Einsatzleiterwiki durch Einfügen des Logos der eigenen Feuerwehr zu personalisieren.</text:p>
      <text:p text:style-name="Text_20_body">Das Logo sollte vor dem Einfügen in eine quadratische Form gebracht werden. Es ist zwar auch möglich nicht-quadratische Logos zu verwenden, diese führen aber dazu dass sich das Design verschiebt und dadurch ggf. größere leere Bereiche entstehen die nicht genutzt werden können.</text:p>
      <text:h text:style-name="Heading_20_2" text:outline-level="2"><text:bookmark-start text:name="__RefHeading___anforderungen_an_das_logo_2"/><text:bookmark-start text:name="anforderungen_an_das_logo"/>Anforderungen an das Logo<text:bookmark-end text:name="__RefHeading___anforderungen_an_das_logo_2"/><text:bookmark-end text:name="anforderungen_an_das_logo"/></text:h>
      <text:p text:style-name="Text_20_body">Das Logo sollte eine Größe von 64 x 64 Pixel besitzen und muss im PNG-Format vorliegen. Der Dateiname muss logo.png lauten.</text:p>
      <text:h text:style-name="Heading_20_2" text:outline-level="2"><text:bookmark-start text:name="__RefHeading___einfuegen_des_logos_3"/><text:bookmark-start text:name="einfuegen_des_logos"/>Einfügen des Logos<text:bookmark-end text:name="__RefHeading___einfuegen_des_logos_3"/><text:bookmark-end text:name="einfuegen_des_logos"/></text:h>
      <text:p text:style-name="Text_20_body">Öffnen Sie den Medien-Manager (oben rechts unter dem Suchfeld oder während Sie beim Bearbeiten eines Artikels sind). Laden Sie Ihre Logo-Datei <text:span text:style-name="Source_20_Text">logo.png</text:span> entweder direkt in das Hauptverzeichnis oder wahlweise in den Unternamensraum <text:span text:style-name="Source_20_Text">wiki</text:span>.</text:p>
      <text:p text:style-name="Text_20_body">Laden Sie die Internetseite neu (ggf. müssen Sie mehrmals auf „Neu Laden“ klicken da der Browser das Bild zwischenspeichert). Ihr Logo sollte nun oben links neben dem Einsatzleiterwiki-Schriftzug das normale Einsatzleiterwiki-Logo ersetzen.</text:p>
      <text:h text:style-name="Heading_20_2" text:outline-level="2"><text:bookmark-start text:name="__RefHeading___weitere_logos_fuer_fortgeschrittene_4"/><text:bookmark-start text:name="weitere_logos_fuer_fortgeschrittene"/>Weitere Logos für Fortgeschrittene<text:bookmark-end text:name="__RefHeading___weitere_logos_fuer_fortgeschrittene_4"/><text:bookmark-end text:name="weitere_logos_fuer_fortgeschrittene"/></text:h>
      <text:h text:style-name="Heading_20_3" text:outline-level="3"><text:bookmark-start text:name="__RefHeading___favicon_5"/><text:bookmark-start text:name="favicon"/>Favicon<text:bookmark-end text:name="__RefHeading___favicon_5"/><text:bookmark-end text:name="favicon"/></text:h>
      <text:p text:style-name="Text_20_body">Wenn Sie ebenfalls ein eigenes Favicon nutzen möchten, so erstellen Sie eine 48 x 48 Pixel große .ico-Datei. Diese laden Sie wie das normale Logo in den Hauptnamensraum oder den Unternamensraum <text:span text:style-name="Source_20_Text">wiki</text:span>. Als Dateinamen verwenden Sie <text:span text:style-name="Source_20_Text">favicon.ico</text:span>.</text:p>
      <text:h text:style-name="Heading_20_3" text:outline-level="3"><text:bookmark-start text:name="__RefHeading___logo_fuer_mobile_geraete_6"/><text:bookmark-start text:name="logo_fuer_mobile_geraete"/>Logo für mobile Geräte<text:bookmark-end text:name="__RefHeading___logo_fuer_mobile_geraete_6"/><text:bookmark-end text:name="logo_fuer_mobile_geraete"/></text:h>
      <text:p text:style-name="Text_20_body">Wenn Sie online mit Ihrem iPhone, iPad oder Android-Gerät auf Ihr Einsatzleiterwiki zugreifen und einen Link direkt auf dem Hauptbildschirm Ihres Geräts ablegen wollen, dann können Sie auch diese Grafik anpassen. Laden Sie dazu Ihr Logo mit der Größe 128 x 128 Pixel wie das normale Logo in den Hauptnamensraum oder den Unternamensraum <text:span text:style-name="Source_20_Text">wiki</text:span>. Der Dateiname muss <text:span text:style-name="Source_20_Text">apple-touch-icon.png</text:span> lauten (auch wenn der Name täuscht: diese Datei wird auch von Android-Geräten genutzt).</text:p>
      <text:h text:style-name="Heading_20_2" text:outline-level="2"><text:bookmark-start text:name="__RefHeading___siehe_auch_7"/><text:bookmark-start text:name="siehe_auch"/>siehe auch<text:bookmark-end text:name="__RefHeading___siehe_auch_7"/><text:bookmark-end text:name="siehe_auch"/></text:h>
      <text:list text:style-name="List_20_1" text:continue-numbering="false">
        <text:list-item>
          <text:p text:style-name="List_20_1_Content_First"> <text:a xlink:type="simple" xlink:href="https://de.wikipedia.org/wiki/Favicon" text:style-name="Internet_20_link" text:visited-style-name="Visited_20_Internet_20_Link">Artikel auf Wikipedia</text:a> zum Thema Favicon</text:p>
        </text:list-item>
        <text:list-item>
          <text:p text:style-name="List_20_1_Content_Last"> <text:a xlink:type="simple" xlink:href="https://de.wikipedia.org/wiki/ICO_(Dateiformat)" text:style-name="Internet_20_link" text:visited-style-name="Visited_20_Internet_20_Link">Artikel auf Wikipedia</text:a> zum Thema ico-Datei</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text:a xlink:type="simple" xlink:href="https://www.dokuwiki.org/template:dokuwiki" text:style-name="Internet_20_link" text:visited-style-name="Visited_20_Internet_20_Link">https://www.dokuwiki.org/template:dokuwiki</text:a>, Abschnitt <text:span text:style-name="Emphasis">Changing the Logo</text:spa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4::21:31</meta:creation-date>
    <dc:creator>Generated</dc:creator>
    <dc:date>2025-06-25T04::21:31</dc:date>
    <dc:language>en-US</dc:language>
    <meta:editing-cycles>1</meta:editing-cycles>
    <meta:editing-duration>PT0S</meta:editing-duration>
    <dc:title>wiki:hilfe:anpassungen:logo</dc:title>
  </office:meta>
</office:document-meta>
</file>