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html_php"/><text:bookmark-start text:name="__RefHeading___html_und_php_erlauben_1"/><text:bookmark-start text:name="html_und_php_erlauben"/>HTML und PHP erlauben<text:bookmark-end text:name="__RefHeading___html_und_php_erlauben_1"/><text:bookmark-end text:name="html_und_php_erlauben"/></text:h>
      <text:p text:style-name="Text_20_body">In einer Seite kann sowohl HTML als auch PHP direkt benutzt werden, wenn dies in der <text:a xlink:type="simple" xlink:href="http://sync.einsatzleiterwiki.de/doku.php?id=wiki:hilfe:administration:konfiguration" text:style-name="Internet_20_link" text:visited-style-name="Visited_20_Internet_20_Link">Konfiguration</text:a> (Konfigurationsoptionen <text:a xlink:type="simple" xlink:href="https://www.dokuwiki.org/config%3Ahtmlok" text:style-name="Internet_20_link" text:visited-style-name="Visited_20_Internet_20_Link">config:htmlok</text:a> bzw. <text:a xlink:type="simple" xlink:href="https://www.dokuwiki.org/config%3Aphpok" text:style-name="Internet_20_link" text:visited-style-name="Visited_20_Internet_20_Link">config:phpok</text:a>) eingeschaltet wurde. Standardmäßig ist die Verwendung von PHP und HTML aus Sicherheitsgründen deaktiviert.</text:p>
      <text:p text:style-name="Text_20_body">&lt;html&gt;
Das ist &lt;font color=„red“ size=„+1“&gt;roter HTML-Code&lt;/font&gt;
&lt;/html&gt;</text:p>
      <text:p text:style-name="Preformatted_20_Text">&lt;html&gt;<text:line-break/>Das ist &lt;font color="red" size="+1"&gt;roter HTML-Code&lt;/font&gt;<text:line-break/>&lt;/html&gt;</text:p>
      <text:p text:style-name="Text_20_body">&lt;php&gt;
echo 'Ein von PHP erzeugtes Logo:';
echo '&lt;img src=„' . $_SERVER['PHP_SELF'] . '?=' . php_logo_guid() . '“ alt=„PHP Logo !“ /&gt;';
&lt;/php&gt;</text:p>
      <text:p text:style-name="Preformatted_20_Text">&lt;php&gt;<text:line-break/>echo 'Ein von PHP erzeugtes Logo:';<text:line-break/>echo '&lt;img src="' . $_SERVER['PHP_SELF'] . '?=' . php_logo_guid() . '" alt="PHP Logo !" /&gt;';<text:line-break/>&lt;/php&gt;</text:p>
      <text:p text:style-name="Text_20_body"><text:span text:style-name="Strong_20_Emphasis">Achtung</text:span>: Sind die Optionen PHP und/oder HTML deaktiviert, wird der Quellcode dieser Abschnitte als Text angezeigt und nicht ausgefüh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as Einbinden von HTML und PHP auf einer Seite im Internet ist gewöhnlich ein schweres Sicherheitsrisiko! Diese Funktion ist nur für das Intranet gedacht! Daher ist PHP und HTML im Online-Einsatzleiterwiki deaktiviert. In der eigenen Installation kann dies wie beschrieben eingeschaltet werden.</text:p></table:table-cell></table:table-row></table:table></draw:text-box></draw:frame></text:p>
      <text:p text:style-name="Text_20_body">Eine Möglichkeit, PHP-, HTML- und JavaScript-Code in öffentlichen Seiten sicher einzubetten (sodass dieser nur von einer bestimmten Gruppe von Personen bearbeitet werden kann), ist die Nutzung des <text:a xlink:type="simple" xlink:href="http://sync.einsatzleiterwiki.de/doku.php?id=wiki:hilfe:plugins:standard:inclform" text:style-name="Internet_20_link" text:visited-style-name="Visited_20_Internet_20_Link">inclform-Plugins</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wiki%3Asyntax#html_und_php_einbinden" text:style-name="Internet_20_link" text:visited-style-name="Visited_20_Internet_20_Link">de:wiki:syntax#html_und_php_einbinden</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19:14</meta:creation-date>
    <dc:creator>Generated</dc:creator>
    <dc:date>2026-07-14T11::19:14</dc:date>
    <dc:language>en-US</dc:language>
    <meta:editing-cycles>1</meta:editing-cycles>
    <meta:editing-duration>PT0S</meta:editing-duration>
    <dc:title>wiki:hilfe:anpassungen:html_php</dc:title>
  </office:meta>
</office:document-meta>
</file>