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release-notes"/><text:bookmark-start text:name="__RefHeading___release-notes_-_veraenderungen_gegenueber_den_vorherigen_versionen_1"/><text:bookmark-start text:name="release-notes_-_veraenderungen_gegenueber_den_vorherigen_versionen"/>Release-Notes - Veränderungen gegenüber den vorherigen Versionen<text:bookmark-end text:name="__RefHeading___release-notes_-_veraenderungen_gegenueber_den_vorherigen_versionen_1"/><text:bookmark-end text:name="release-notes_-_veraenderungen_gegenueber_den_vorherigen_versionen"/></text:h>
      <text:p text:style-name="Text_20_body">Auf dieser Seite werden beim Erscheinen einer neuen Einsatzleiterwiki-Version die Veränderungen gegenüber der vorherigen Version aufgelistet. Dies betrifft aber nur Veränderungen, welche im Einsatzleiterwiki vorgenommen wurden. Dinge die in der <text:a xlink:type="simple" xlink:href="https://sync.einsatzleiterwiki.de/doku.php?id=wiki:hilfe:hintergrund_einsatzleiterwiki" text:style-name="Internet_20_link" text:visited-style-name="Visited_20_Internet_20_Link">zugrunde liegenden DokuWiki-Software</text:a> geändert wurden, sind im <text:a xlink:type="simple" xlink:href="https://www.dokuwiki.org/changes" text:style-name="Internet_20_link" text:visited-style-name="Visited_20_Internet_20_Link">DokuWiki-Changelog</text:a> aufgelistet.</text:p>
      <text:p text:style-name="Text_20_body">Welche Version Sie betreiben, sehen Sie im <text:a xlink:type="simple" xlink:href="https://sync.einsatzleiterwiki.de/doku.php?id=wiki:hilfe:administration:admin-bereich" text:style-name="Internet_20_link" text:visited-style-name="Visited_20_Internet_20_Link">Admin-Bereich</text:a>.</text:p>
      <text:h text:style-name="Heading_20_2" text:outline-level="2"><text:bookmark-start text:name="__RefHeading___release_2020-12-06_dezember_2020_2"/><text:bookmark-start text:name="release_2020-12-06_dezember_2020"/>Release 2020-12-06 Dezember 2020<text:bookmark-end text:name="__RefHeading___release_2020-12-06_dezember_2020_2"/><text:bookmark-end text:name="release_2020-12-06_dezember_2020"/></text:h>
      <text:p text:style-name="Text_20_body">Basiert auf dem <text:a xlink:type="simple" xlink:href="https://www.dokuwiki.org/changes" text:style-name="Internet_20_link" text:visited-style-name="Visited_20_Internet_20_Link">DokuWiki-Release 2020-07-29 “Hogfather”</text:a></text:p>
      <text:h text:style-name="Heading_20_3" text:outline-level="3"><text:bookmark-start text:name="__RefHeading___allgemeines_3"/><text:bookmark-start text:name="allgemeines"/>Allgemeines<text:bookmark-end text:name="__RefHeading___allgemeines_3"/><text:bookmark-end text:name="allgemeines"/></text:h>
      <text:list text:style-name="List_20_1" text:continue-numbering="false">
        <text:list-item>
          <text:p text:style-name="List_20_1_Content_First"> Mit dieser Version wird das bisherige Installationsprogramm, welches die benötigten Bestandteile einzeln aus dem Internet herunterlädt, nicht mehr weiterverwendet und kann in Kürze nicht mehr zur Installation verwendet werden. Es gibt ab sofort nur noch die (bis dato so bezeichnete) Einsatzleiterwiki-Stick-Version. Ursprünglich für die Nutzung auf einem USB-Stick konzipiert, deckt die Einsatzleiterwiki-Stick-Version auch alle Belange für den dauerhaften festen Betrieb auf einem Computer ab. Auf Funktionen wie ein automatischer Start beim Hochfahren von Windows muss dabei nicht verzichtet werden. Die Einsatzleiterwiki-Stick-Version wird seit rund neun Monaten auf den Einsatzleitwagen der Berliner Feuerwehr genutzt und läuft dort seitdem ohne Probleme.</text:p>
        </text:list-item>
        <text:list-item>
          <text:p text:style-name="List_20_1_Content"> Möglichkeit zur unkomplizierten Aktualisierung des kompletten Wikis inklusive der Inhalte - siehe auch <text:a xlink:type="simple" xlink:href="https://sync.einsatzleiterwiki.de/doku.php?id=wiki:hilfe:plugins:standard:elwikiupgrade" text:style-name="Internet_20_link" text:visited-style-name="Visited_20_Internet_20_Link">elwikiupgrade-Plugin: Einsatzleiterwiki-Software und -Daten aktualisieren</text:a></text:p>
        </text:list-item>
        <text:list-item>
          <text:p text:style-name="List_20_1_Content"> Im Admin-Bereich wird nun am Seitenanfang eine Box angezeigt, in der Neuigkeiten aus dem Einsatzleiterwiki-Projekt angezeigt werden.</text:p>
        </text:list-item>
        <text:list-item>
          <text:p text:style-name="List_20_1_Content"> Die Modifizierung der DokuWiki-Software, um daraus das Einsatzleiterwiki zu machen, wurde zu großen Teilen automatisiert. Damit ist in Zukunft eine zeitnahe Veröffentlichung von Einsatzleiterwiki-Updates möglich, nachdem DokuWiki-Updates erscheinen.</text:p>
        </text:list-item>
        <text:list-item>
          <text:p text:style-name="List_20_1_Content"> Die Benennungen in Sprachdateien wurden teilweise überarbeitet, damit die Formulierungen „runder“ klingen.</text:p>
        </text:list-item>
        <text:list-item>
          <text:p text:style-name="List_20_1_Content"> Der Namensraum <text:span text:style-name="Emphasis">Allgemeine Hilfe</text:span> wurde in <text:span text:style-name="Emphasis"><text:a xlink:type="simple" xlink:href="https://sync.einsatzleiterwiki.de/doku.php?id=technische_hilfe:start" text:style-name="Internet_20_link" text:visited-style-name="Visited_20_Internet_20_Link">Technische Hilfe</text:a></text:span> umbenannt (ein Relikt aus der Anfangszeit des Einsatzleiterwikis).</text:p>
        </text:list-item>
        <text:list-item>
          <text:p text:style-name="List_20_1_Content"> Der <text:a xlink:type="simple" xlink:href="https://sync.einsatzleiterwiki.de/doku.php?id=wiki:hilfe:start" text:style-name="Internet_20_link" text:visited-style-name="Visited_20_Internet_20_Link">Hilfe-Bereich</text:a> wurde sehr aufwendig an fast allen Stellen aktualisiert sowie viele weitere neue Themen aufgenommen.</text:p>
        </text:list-item>
        <text:list-item>
          <text:p text:style-name="List_20_1_Content"> Neues Logo und neues Info-Portal - siehe <text:a xlink:type="simple" xlink:href="https://einsatzleiterwiki.de/doku.php?id=aktuelles" text:style-name="Internet_20_link" text:visited-style-name="Visited_20_Internet_20_Link">https://einsatzleiterwiki.de/doku.php?id=aktuelles</text:a></text:p>
        </text:list-item>
        <text:list-item>
          <text:p text:style-name="List_20_1_Content_Last"> einige weitere, nicht erwähnenswerte Kleinigkeiten.</text:p>
        </text:list-item>
      </text:list>
      <text:h text:style-name="Heading_20_3" text:outline-level="3"><text:bookmark-start text:name="__RefHeading___aenderungen_bei_plugins_4"/><text:bookmark-start text:name="aenderungen_bei_plugins"/>Änderungen bei Plugins<text:bookmark-end text:name="__RefHeading___aenderungen_bei_plugins_4"/><text:bookmark-end text:name="aenderungen_bei_plugins"/></text:h>
      <text:p text:style-name="Text_20_body">Es werden keine DokuWiki-Plugins mehr für das Einsatzleiterwiki modifiziert, d.h. der <text:a xlink:type="simple" xlink:href="https://sync.einsatzleiterwiki.de/doku.php?id=wiki:hilfe:administration:plugins_installieren" text:style-name="Internet_20_link" text:visited-style-name="Visited_20_Internet_20_Link">Plugin Manager</text:a> kann verwendet werden, um Plugins auf dem aktuellen Stand zu halten ohne Einsatzleiterwiki-Funktionen zu verlieren.</text:p>
      <text:p text:style-name="Text_20_body">Folgende Plugins wurden gegenüber der vorherigen Einsatzleiterwiki-Version entfernt:</text:p>
      <text:list text:style-name="List_20_1" text:continue-numbering="false">
        <text:list-item>
          <text:p text:style-name="List_20_1_Content_First"> dw2pdf-Plugin: Mit diesem Plugin können Seiten als PDF-Datei exportiert werden. Da das Plugin eine Größe von über 100 MB besitzt und damit fast ein Drittel einer Einsatzleiterwiki-Installation ausmacht, wurde es entfernt. Wenn Sie es benutzen möchten, installieren Sie es einfach <text:a xlink:type="simple" xlink:href="https://sync.einsatzleiterwiki.de/doku.php?id=wiki:hilfe:administration:plugins_installieren" text:style-name="Internet_20_link" text:visited-style-name="Visited_20_Internet_20_Link">gemäß der Anleitung</text:a></text:p>
        </text:list-item>
        <text:list-item>
          <text:p text:style-name="List_20_1_Content_Last"> odt-Plugin: Wiki-Seiten im Open-Office-Dokumentenformat exportieren. Installieren Sie bitte auch hier selbst, wenn Sie diese Funktion nutzen möchten.</text:p>
        </text:list-item>
      </text:list>
      <text:p text:style-name="Text_20_body">Folgende Plugins wurden gegenüber der vorherigen Einsatzleiterwiki-Version standardmäßig hinzugefügt:</text:p>
      <text:list text:style-name="List_20_1" text:continue-numbering="false">
        <text:list-item>
          <text:p text:style-name="List_20_1_Content_First"> <text:a xlink:type="simple" xlink:href="https://sync.einsatzleiterwiki.de/doku.php?id=wiki:hilfe:plugins:standard:elwikiupgrade" text:style-name="Internet_20_link" text:visited-style-name="Visited_20_Internet_20_Link">elwikiupgrade-Plugin: Einsatzleiterwiki-Software und -Daten aktualisieren</text:a></text:p>
        </text:list-item>
        <text:list-item>
          <text:p text:style-name="List_20_1_Content"> <text:a xlink:type="simple" xlink:href="https://sync.einsatzleiterwiki.de/doku.php?id=wiki:hilfe:plugins:standard:nsiconinsearch" text:style-name="Internet_20_link" text:visited-style-name="Visited_20_Internet_20_Link">nsiconinsearch-Plugin: Icons für Namensräume in Suchergebnisse anzeigen</text:a></text:p>
        </text:list-item>
        <text:list-item>
          <text:p text:style-name="List_20_1_Content"> pagelist - ist ein Hilfs-Plugin für das Tag-Plugin.</text:p>
        </text:list-item>
        <text:list-item>
          <text:p text:style-name="List_20_1_Content"> <text:a xlink:type="simple" xlink:href="https://sync.einsatzleiterwiki.de/doku.php?id=wiki:hilfe:plugins:standard:smtp" text:style-name="Internet_20_link" text:visited-style-name="Visited_20_Internet_20_Link">smtp-Plugin: separaten Mailserver benutzen</text:a></text:p>
        </text:list-item>
        <text:list-item>
          <text:p text:style-name="List_20_1_Content"> <text:a xlink:type="simple" xlink:href="https://sync.einsatzleiterwiki.de/doku.php?id=wiki:hilfe:plugins:standard:tag" text:style-name="Internet_20_link" text:visited-style-name="Visited_20_Internet_20_Link">tag-Plugin: Wiki-Seiten unabhängig von Namensräumen kategorisieren</text:a>. Die Kategorisierung mittels Tags (frei wählbaren Kategorien) bietet einige Vorteile und soll in Zukunft zusätzlich zur <text:a xlink:type="simple" xlink:href="https://sync.einsatzleiterwiki.de/doku.php?id=wiki:hilfe:grundlegendes:namensraeume" text:style-name="Internet_20_link" text:visited-style-name="Visited_20_Internet_20_Link">Namensraum</text:a>-basierten Strukturierung genutzt werden.</text:p>
        </text:list-item>
        <text:list-item>
          <text:p text:style-name="List_20_1_Content_Last"> vshare - mit dem vshare-Plugin lassen sich externe Videos, z.B. von YouTube einbinden. Demnächst ist geplant, neben den Text-Anleitungen im Hilfebereich auch Videos einzusetz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4::56:49</meta:creation-date>
    <dc:creator>Generated</dc:creator>
    <dc:date>2025-06-16T04::56:49</dc:date>
    <dc:language>en-US</dc:language>
    <meta:editing-cycles>1</meta:editing-cycles>
    <meta:editing-duration>PT0S</meta:editing-duration>
    <dc:title>wiki:hilfe:aktualisierung:release-notes</dc:title>
  </office:meta>
</office:document-meta>
</file>