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uchindex"/><text:bookmark-start text:name="__RefHeading___suchindex_1"/><text:bookmark-start text:name="suchindex"/>Suchindex<text:bookmark-end text:name="__RefHeading___suchindex_1"/><text:bookmark-end text:name="suchindex"/></text:h>
      <text:p text:style-name="Text_20_body">Die dem Einsatzleiterwiki zugrunde liegende Software <text:span text:style-name="Emphasis">DokuWiki</text:span> verwendet einen Index um <text:a xlink:type="simple" xlink:href="https://sync.einsatzleiterwiki.de/doku.php?id=wiki:hilfe:funktionen:suche" text:style-name="Internet_20_link" text:visited-style-name="Visited_20_Internet_20_Link">Suchanfragen</text:a>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sync.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aktualisierung_des_suchindex_ueber_kommandozeile_fortgeschrittene_nutzer_2"/><text:bookmark-start text:name="aktualisierung_des_suchindex_ueber_kommandozeile_fortgeschrittene_nutzer"/>Aktualisierung des Suchindex über Kommandozeile (Fortgeschrittene Nutzer)<text:bookmark-end text:name="__RefHeading___aktualisierung_des_suchindex_ueber_kommandozeile_fortgeschrittene_nutzer_2"/><text:bookmark-end text:name="aktualisierung_des_suchindex_ueber_kommandozeile_fortgeschrittene_nutzer"/></text:h>
      <text:p text:style-name="Text_20_body">Schneller als das searchindex-Plugin, und zusätzlich auch automatisiert ausführbar, lässt sich die Aktualisierung des Suchindex über die Kommandozeile starten. Dafür muss aber eine ausführbare PHP-Installation vorhanden sein, <text:span text:style-name="Plugin_Wrap_Span_Important">diese wird aus Platzgründen bei der normalen Einsatzleiterwiki-Installation jedoch nicht (mehr) mitgeliefert</text:span>.</text:p>
      <text:p text:style-name="Text_20_body">Bei einem Ubuntu-Linux-Server würde das Kommando zum Aktualisieren des Suchindex über Kommandozeile so aussehen (beachten Sie den Teil <text:span text:style-name="Source_20_Text">-u www-data</text:span>, damit die erzeugten Dateien auch den Webserver-User als Besitzer haben):</text:p>
      <text:p text:style-name="Preformatted_20_Text">sudo -u www-data /var/www/html/einsatzleiterwiki/bin/indexer.php</text:p>
      <text:p text:style-name="Text_20_body">Auf einem Windows-Betriebssystem funktioniert der Aufruf entsprechend, hier muss aber meist der komplette Pfad zur php.exe angegeben werden. Diese könnte zum Beispiel wie folgt lauten, allerdings müssen Sie die Pfade an ihre individuelle Installation anpassen.</text:p>
      <text:p text:style-name="Preformatted_20_Text">C:\einsatzleiterwiki\xampp\php\php.exe C:\einsatzleiterwiki\xampp\htdocs\einsatzleiterwiki\bin\indexer.php</text:p>
      <text:p text:style-name="Text_20_body">Eine ausführlichere Beschreibung sowie weitere Optionen für den Aufruf (betriebssystemunabhängig) finden Sie in der <text:a xlink:type="simple" xlink:href="https://www.dokuwiki.org/cli#indexerphp" text:style-name="Internet_20_link" text:visited-style-name="Visited_20_Internet_20_Link">DokuWiki-Dokumentation der Command Line Tools</text:a>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4::46:25</meta:creation-date>
    <dc:creator>Generated</dc:creator>
    <dc:date>2025-06-26T14::46:25</dc:date>
    <dc:language>en-US</dc:language>
    <meta:editing-cycles>1</meta:editing-cycles>
    <meta:editing-duration>PT0S</meta:editing-duration>
    <dc:title>wiki:hilfe:administration:suchindex</dc:title>
  </office:meta>
</office:document-meta>
</file>