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sync.einsatzleiterwiki.de/doku.php?id=wiki:hilfe:plugins:standard:nsiconinsearch" text:style-name="Internet_20_link" text:visited-style-name="Visited_20_Internet_20_Link">werden in der Suche Treffer, die aus dem lokalen Bereich stammen, besonders hervorgehoben</text:a>, und <text:a xlink:type="simple" xlink:href="https://sync.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sync.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sync.einsatzleiterwiki.de/doku.php?id=wiki:hilfe:plugins:standard:goto" text:style-name="Internet_20_link" text:visited-style-name="Visited_20_Internet_20_Link">Weiterleitungen</text:a> angelegt. Namensraumbasierte Seitenlisten werden mit dem Plugin <text:a xlink:type="simple" xlink:href="https://sync.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sync.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 Das System der Benutzer und Gruppen sowie deren Einrichtung ist im Artikel <text:a xlink:type="simple" xlink:href="https://sync.einsatzleiterwiki.de/doku.php?id=wiki:hilfe:administration:acl" text:style-name="Internet_20_link" text:visited-style-name="Visited_20_Internet_20_Link">Zugangsverwaltung</text:a> beschrieb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sync.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sync.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sync.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lokaler_bereich</dc:title>
  </office:meta>
</office:document-meta>
</file>