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nsicherung"/><text:bookmark-start text:name="__RefHeading___datensicherung_1"/><text:bookmark-start text:name="datensicherung"/>Datensicherung<text:bookmark-end text:name="__RefHeading___datensicherung_1"/><text:bookmark-end text:name="datensicherung"/></text:h>
      <text:p text:style-name="Text_20_body">Theoretisch müssen nur die eigenen, also lokalen Daten gesichert werden. Alle anderen Inhalte können im Falle eines Defekts wieder aus dem Internet heruntergeladen werden.</text:p>
      <text:p text:style-name="Text_20_body">Am einfachsten ist es jedoch, Ihr komplettes Einsatzleiterwiki zu sichern. Dies ist auch der schnellste Weg, es nach einem Datenverlust wieder in Betrieb nehmen zu können. Gehen Sie dazu wie folgt vor:</text:p>
      <text:h text:style-name="Heading_20_2" text:outline-level="2"><text:bookmark-start text:name="__RefHeading___durchfuehrung_der_datensicherung_2"/><text:bookmark-start text:name="durchfuehrung_der_datensicherung"/>Durchführung der Datensicherung<text:bookmark-end text:name="__RefHeading___durchfuehrung_der_datensicherung_2"/><text:bookmark-end text:name="durchfuehrung_der_datensicherung"/></text:h>
      <text:h text:style-name="Heading_20_3" text:outline-level="3"><text:bookmark-start text:name="__RefHeading___wenn_sie_ihr_wiki_vor_dezember_2020_installiert_und_dafuer_den_einsatzleiterwiki-installer_verwendet_haben_3"/><text:bookmark-start text:name="wenn_sie_ihr_wiki_vor_dezember_2020_installiert_und_dafuer_den_einsatzleiterwiki-installer_verwendet_haben"/>Wenn Sie Ihr Wiki vor Dezember 2020 installiert und dafür den Einsatzleiterwiki-Installer verwendet haben<text:bookmark-end text:name="__RefHeading___wenn_sie_ihr_wiki_vor_dezember_2020_installiert_und_dafuer_den_einsatzleiterwiki-installer_verwendet_haben_3"/><text:bookmark-end text:name="wenn_sie_ihr_wiki_vor_dezember_2020_installiert_und_dafuer_den_einsatzleiterwiki-installer_verwendet_haben"/></text:h>
      <text:p text:style-name="Text_20_body">Ihr Wiki liegt standardmäßig im Ordner <text:span text:style-name="Source_20_Text">C:\Programme (x86)\Einsatzleiterwiki\xampp\htdocs\</text:span> bzw. <text:span text:style-name="Source_20_Text">C:\Programme\Einsatzleiterwiki\xampp\htdocs\</text:span>, sofern Sie keinen benutzerdefinierten Pfad angegeben haben. Die beiden Ordner <text:span text:style-name="Source_20_Text">\xampp\htdocs\</text:span> befindet sich immer in diesem Installationspfad. Im Ordner <text:span text:style-name="Source_20_Text">htdocs</text:span> befindet sich ein Ordner mit dem Namen <text:span text:style-name="Source_20_Text">einsatzleiterwiki</text:span>, kopieren Sie diesen komplett.</text:p>
      <text:p text:style-name="Text_20_body">Sollte nun z.B. eine Aktualisierung fehlschlagen, löschen Sie den Ordner <text:span text:style-name="Source_20_Text">einsatzleiterwiki</text:span> aus <text:span text:style-name="Source_20_Text">\xampp\htdocs\</text:span> und fügen Sie Ihre gesicherte Version wieder dort ein.</text:p>
      <text:h text:style-name="Heading_20_3" text:outline-level="3"><text:bookmark-start text:name="__RefHeading___wenn_sie_ihr_wiki_ab_dezember_2020_installiert_haben_oder_den_einsatzleiterwikistick_benutzen_4"/><text:bookmark-start text:name="wenn_sie_ihr_wiki_ab_dezember_2020_installiert_haben_oder_den_einsatzleiterwikistick_benutzen"/>Wenn Sie Ihr Wiki ab Dezember 2020 installiert haben oder den "EinsatzleiterwikiStick" benutzen<text:bookmark-end text:name="__RefHeading___wenn_sie_ihr_wiki_ab_dezember_2020_installiert_haben_oder_den_einsatzleiterwikistick_benutzen_4"/><text:bookmark-end text:name="wenn_sie_ihr_wiki_ab_dezember_2020_installiert_haben_oder_den_einsatzleiterwikistick_benutzen"/></text:h>
      <text:p text:style-name="Text_20_body">Gehen Sie zum Ordner, in den Sie Ihr Einsatzleiterwiki gespeichert haben - z.B. <text:span text:style-name="Source_20_Text">C:\einsatzleiterwiki</text:span> oder <text:span text:style-name="Source_20_Text">C:\EinsatzleiterwikiStick</text:span>. In diesem befindet sich entweder ein Ordner <text:span text:style-name="Emphasis">einsatzleiterwiki</text:span> (beim „alten“ EinsatzleiterwikiStick) oder ein Ordner <text:span text:style-name="Emphasis">wiki</text:span> (aktuelle Einsatzleiterwiki-Version) sowie ein Ordner <text:span text:style-name="Emphasis">server</text:span>.<text:line-break/>
Kopieren Sie am Besten den übergeordneten Ordner (also der den Unterordner <text:span text:style-name="Emphasis">wiki</text:span> oder <text:span text:style-name="Emphasis">einsatzleiterwiki</text:span> sowie den Unterordner <text:span text:style-name="Emphasis">server</text:span> enthält) komplett. Sie erhalten hierdurch eine vollständig lauffähige Kopie Ihres Einsatzleiterwikis, welche Sie auch auf einem anderen Windows-Rechner sofort wieder starten können. </text:p>
      <text:h text:style-name="Heading_20_2" text:outline-level="2"><text:bookmark-start text:name="__RefHeading___wohin_soll_ich_die_datensicherung_kopieren_5"/><text:bookmark-start text:name="wohin_soll_ich_die_datensicherung_kopieren"/>Wohin soll ich die Datensicherung kopieren?<text:bookmark-end text:name="__RefHeading___wohin_soll_ich_die_datensicherung_kopieren_5"/><text:bookmark-end text:name="wohin_soll_ich_die_datensicherung_kopieren"/></text:h>
      <text:p text:style-name="Text_20_body">Speichern Sie Ihre Datensicherung nicht auf der gleichen Festplatte, auf der sich die normale Version befindet. Benutzen Sie eine zweite bzw. eine externe Festplatte oder einen USB-Stick, da bei einem Festplattendefekt Ihre Datensicherung die sich auf der gleichen defekten Festplatte wie Ihr Original befindet ebenfalls nicht mehr lesbar wä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2::06:31</meta:creation-date>
    <dc:creator>Generated</dc:creator>
    <dc:date>2026-03-20T12::06:31</dc:date>
    <dc:language>en-US</dc:language>
    <meta:editing-cycles>1</meta:editing-cycles>
    <meta:editing-duration>PT0S</meta:editing-duration>
    <dc:title>wiki:hilfe:administration:datensicherung</dc:title>
  </office:meta>
</office:document-meta>
</file>