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datenimport"/><text:bookmark-start text:name="__RefHeading___datenimport_auf_dateisystemebene_1"/><text:bookmark-start text:name="datenimport_auf_dateisystemebene"/>Datenimport auf Dateisystemebene<text:bookmark-end text:name="__RefHeading___datenimport_auf_dateisystemebene_1"/><text:bookmark-end text:name="datenimport_auf_dateisystemebene"/></text:h>
      <text:p text:style-name="Text_20_body">Sowohl Wiki-Seiten als auch alle Mediendateien wie Bilder, PDFs, etc. können auf Dateisystemebene hinzugefügt werden. Wiki-Seiten müssen, ausgehend vom Wiki-Hauptverzeichnis, in den Ordner data/pages abgelegt werden, Mediendateien in den Ordner data/media. Innerhalb dieser Ordner finden Sie eine Ordnerstruktur, die den <text:a xlink:type="simple" xlink:href="https://sync.einsatzleiterwiki.de/doku.php?id=wiki:hilfe:grundlegendes:namensraeume" text:style-name="Internet_20_link" text:visited-style-name="Visited_20_Internet_20_Link">Namensräumen</text:a> des Wikis entsprich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ie Dateinamen von Wiki-Seiten und Media-Dateien gelten einige Regeln. Es dürfen:</text:p><text:list text:style-name="List_20_1" text:continue-numbering="false"><text:list-item><text:p text:style-name="List_20_1_Content_First"> keine Großbuchstaben </text:p></text:list-item><text:list-item><text:p text:style-name="List_20_1_Content"> keine Leerzeichen</text:p></text:list-item><text:list-item><text:p text:style-name="List_20_1_Content_Last"> keine Sonderzeichen wie ß, Umlaute, Satzzeichen u.ä.</text:p></text:list-item></text:list><text:p text:style-name="Text_20_body">verwendet werden. Werden diese doch benutzt, werden die Dateien vom Wiki ignoriert.</text:p></table:table-cell></table:table-row></table:table></draw:text-box></draw:frame></text:p>
      <text:p text:style-name="Text_20_body">Nachdem Sie eine größere Menge von neuen Wiki-Seiten auf diesem Weg hinzugefügt haben, kann es etwas dauern bis der Inhalt von der <text:a xlink:type="simple" xlink:href="https://sync.einsatzleiterwiki.de/doku.php?id=wiki:hilfe:funktionen:suche" text:style-name="Internet_20_link" text:visited-style-name="Visited_20_Internet_20_Link">Suche</text:a> gefunden wird. Um die Datenbank für die Suche neu aufzubauen, können Sie das <text:a xlink:type="simple" xlink:href="https://sync.einsatzleiterwiki.de/doku.php?id=wiki:hilfe:plugins:standard:searchindex" text:style-name="Internet_20_link" text:visited-style-name="Visited_20_Internet_20_Link">searchindex-Plugin</text:a> verwe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09:09</meta:creation-date>
    <dc:creator>Generated</dc:creator>
    <dc:date>2025-06-25T06::09:09</dc:date>
    <dc:language>en-US</dc:language>
    <meta:editing-cycles>1</meta:editing-cycles>
    <meta:editing-duration>PT0S</meta:editing-duration>
    <dc:title>wiki:hilfe:administration:datenimport</dc:title>
  </office:meta>
</office:document-meta>
</file>