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164d8a6db8ee77d3dec7e0e9539a4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40164d8a6db8ee77d3dec7e0e9539a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sync.einsatzleiterwiki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sync.einsatzleiterwiki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34:23</meta:creation-date>
    <dc:creator>Generated</dc:creator>
    <dc:date>2026-07-01T14::34:23</dc:date>
    <dc:language>en-US</dc:language>
    <meta:editing-cycles>1</meta:editing-cycles>
    <meta:editing-duration>PT0S</meta:editing-duration>
    <dc:title>wiki:dokuwiki</dc:title>
  </office:meta>
</office:document-meta>
</file>