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start"/><text:bookmark-start text:name="__RefHeading___verkehrsunfall_1"/><text:bookmark-start text:name="verkehrsunfall"/>Verkehrsunfall<text:bookmark-end text:name="__RefHeading___verkehrsunfall_1"/><text:bookmark-end text:name="verkehrsunfall"/></text:h>
      <text:p text:style-name="Text_20_body">Dieser Artikel ist für Verkehrsunfälle allgemein gültig. Zusätzliche Hinweise für LKW-Unfälle sind auf der Seite <text:a xlink:type="simple" xlink:href="https://sync.einsatzleiterwiki.de/doku.php?id=technische_hilfe:verkehrsunfall:lkw-unfall" text:style-name="Internet_20_link" text:visited-style-name="Visited_20_Internet_20_Link">LKW-Unfall</text:a> zu finden, für Bus-Unfälle auf der Seite <text:a xlink:type="simple" xlink:href="https://sync.einsatzleiterwiki.de/doku.php?id=technische_hilfe:verkehrsunfall:bus-unfall" text:style-name="Internet_20_link" text:visited-style-name="Visited_20_Internet_20_Link">Bus-Unfall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s://sync.einsatzleiterwiki.de/doku.php?id=allgemein:absicherung_einsatzstelle" text:style-name="Internet_20_link" text:visited-style-name="Visited_20_Internet_20_Link">Absicherung Verkehrsraum</text:a>, ggf. Ausleuchten der Einsatzstelle</text:p>
        </text:list-item>
        <text:list-item>
          <text:p text:style-name="List_20_1_Content"> zweifachen Brandschutz sicherstellen, beim Auslaufen brennbarer Flüssigkeiten dreifachen Brandschutz (Wasser, <text:a xlink:type="simple" xlink:href="https://sync.einsatzleiterwiki.de/doku.php?id=brand:allgemein:pulver" text:style-name="Internet_20_link" text:visited-style-name="Visited_20_Internet_20_Link">Pulver</text:a>, <text:a xlink:type="simple" xlink:href="https://sync.einsatzleiterwiki.de/doku.php?id=brand:allgemein:schaum" text:style-name="Internet_20_link" text:visited-style-name="Visited_20_Internet_20_Link">Schaum</text:a>)</text:p>
        </text:list-item>
        <text:list-item>
          <text:p text:style-name="List_20_1_Content"> Gefahr durch alternative Antriebe (siehe unten)?</text:p>
        </text:list-item>
        <text:list-item>
          <text:p text:style-name="List_20_1_Content"> Motor ausschalten (ggf. <text:a xlink:type="simple" xlink:href="https://sync.einsatzleiterwiki.de/doku.php?id=brand:allgemein:co2" text:style-name="Internet_20_link" text:visited-style-name="Visited_20_Internet_20_Link">CO₂-Löscher</text:a> in Luftansaugung einblasen)</text:p>
        </text:list-item>
        <text:list-item>
          <text:p text:style-name="List_20_1_Content"> gegen Wegrollen sichern und gegen Bewegung Stabilisieren</text:p>
        </text:list-item>
        <text:list-item>
          <text:p text:style-name="List_20_1_Content"> Innenraum/Kofferraum erkunden (gefährliche Ladung)?</text:p>
        </text:list-item>
        <text:list-item>
          <text:p text:style-name="List_20_1_Content"> Batterie abklemmen!?<text:line-break/>Davor erkunden ob Fahrzeugsysteme für die Rettung eingesetzt werden können (elektr. Fensterheber, Sitzverstellung, …). Abklemmen spätestens bei Einsatzabschluss!</text:p>
        </text:list-item>
        <text:list-item>
          <text:p text:style-name="List_20_1_Content_Last"> Akute Gefahr von auslaufenden Betriebsstoffen in Abwasserkanäle/Erdreich?</text:p>
        </text:list-item>
      </text:list>
      <text:h text:style-name="Heading_20_3" text:outline-level="3"><text:bookmark-start text:name="__RefHeading___fahrzeugaufstellung_3"/><text:bookmark-start text:name="fahrzeugaufstellung"/>Fahrzeugaufstellung<text:bookmark-end text:name="__RefHeading___fahrzeugaufstellung_3"/><text:bookmark-end text:name="fahrzeugaufstellung"/></text:h>
      <text:list text:style-name="List_20_1" text:continue-numbering="false">
        <text:list-item>
          <text:p text:style-name="List_20_1_Content_First"> nicht zu nah an verunfallte Fahrzeuge heranfahren</text:p>
        </text:list-item>
        <text:list-item>
          <text:p text:style-name="List_20_1_Content"> Freie An- und Abfahrt für Rettungsdienstfahrzeuge ermöglichen</text:p>
        </text:list-item>
        <text:list-item>
          <text:p text:style-name="List_20_1_Content"> eventuell <text:a xlink:type="simple" xlink:href="https://sync.einsatzleiterwiki.de/doku.php?id=allgemein:hubschrauberlandeplatz" text:style-name="Internet_20_link" text:visited-style-name="Visited_20_Internet_20_Link">Landeplatz für einen Rettungshubschrauber einrichten</text:a></text:p>
        </text:list-item>
        <text:list-item>
          <text:p text:style-name="List_20_1_Content"> Platz für RW und <text:a xlink:type="simple" xlink:href="https://sync.einsatzleiterwiki.de/doku.php?id=allgemein:kran-einsatz" text:style-name="Internet_20_link" text:visited-style-name="Visited_20_Internet_20_Link">Kran</text:a> freilassen?</text:p>
        </text:list-item>
        <text:list-item>
          <text:p text:style-name="List_20_1_Content_Last"> unbesetztes, schweres Fahrzeug als Puffer aufstellen</text:p>
        </text:list-item>
      </text:list>
      <text:h text:style-name="Heading_20_3" text:outline-level="3"><text:bookmark-start text:name="__RefHeading___befreiung_eingeklemmter_personen_4"/><text:bookmark-start text:name="befreiung_eingeklemmter_personen"/>Befreiung eingeklemmter Personen<text:bookmark-end text:name="__RefHeading___befreiung_eingeklemmter_personen_4"/><text:bookmark-end text:name="befreiung_eingeklemmter_personen"/></text:h>
      <text:list text:style-name="List_20_1" text:continue-numbering="false">
        <text:list-item>
          <text:p text:style-name="List_20_1_Content_First"> <text:a xlink:type="simple" xlink:href="https://sync.einsatzleiterwiki.de/doku.php?id=erste_hilfe:verkehrsunfall_p_klemmt" text:style-name="Internet_20_link" text:visited-style-name="Visited_20_Internet_20_Link">Patient durch Feuerwehr versorgen</text:a> bis der Rettungsdienst eintrifft</text:p>
        </text:list-item>
        <text:list-item>
          <text:p text:style-name="List_20_1_Content"> Entscheidung mit Notarzt über: Sofortrettung, schnelle Rettung oder patientenorientierte Rettung<text:line-break/><text:span text:style-name="Strong_20_Emphasis">Achtung</text:span> bei Einklemmungen, die bei Entlastung zum inneren Verbluten führen können</text:p>
        </text:list-item>
        <text:list-item>
          <text:p text:style-name="List_20_1_Content"> <text:a xlink:type="simple" xlink:href="https://sync.einsatzleiterwiki.de/doku.php?id=rettungsdatenblaetter:start" text:style-name="Internet_20_link" text:visited-style-name="Visited_20_Internet_20_Link">Rettungsdatenblatt</text:a> vorhanden? Normalerweise an der Fahrer-Sonnenblende aufzufinden.</text:p>
        </text:list-item>
        <text:list-item>
          <text:p text:style-name="List_20_1_Content"> Plan für Erstöffnung, Versorgungsöffnung und Befreiungsöffnung erabeiten</text:p>
        </text:list-item>
        <text:list-item>
          <text:p text:style-name="List_20_1_Content"> Geräte- und Schrottablage sowie Bereitstellungsplatz für Rettungsdienst einrichten (im 10m-Radius um das Fahrzeug)</text:p>
        </text:list-item>
        <text:list-item>
          <text:p text:style-name="List_20_1_Content"> Patient möglichst aus Airbag-Wirkbereich herausbringen falls noch nicht augelöst (<text:a xlink:type="simple" xlink:href="https://sync.einsatzleiterwiki.de/doku.php?id=technische_hilfe:verkehrsunfall:airbag" text:style-name="Internet_20_link" text:visited-style-name="Visited_20_Internet_20_Link">detaillierte Informationen zu Airbags</text:a>)</text:p>
        </text:list-item>
        <text:list-item>
          <text:p text:style-name="List_20_1_Content"> Inneren Retter ins Fahrzeug schicken (Patientenbetreuung und Airbag-Erkundung; Innenverkleidung entfernen)<text:line-break/>alle weiteren Einsatzkräfte über nicht ausgelöste Airbags informieren</text:p>
        </text:list-item>
        <text:list-item>
          <text:p text:style-name="List_20_1_Content_Last"> Wärmeerhalt (Decke/Scheinwerfer)</text:p>
        </text:list-item>
      </text:list>
      <text:h text:style-name="Heading_20_3" text:outline-level="3"><text:bookmark-start text:name="__RefHeading___einsatzabschluss_5"/><text:bookmark-start text:name="einsatzabschluss"/>Einsatzabschluss<text:bookmark-end text:name="__RefHeading___einsatzabschluss_5"/><text:bookmark-end text:name="einsatzabschluss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allgemein:psnv:start" text:style-name="Internet_20_link" text:visited-style-name="Visited_20_Internet_20_Link">Psychische Betreuung</text:a> für Einsatzkräfte notwendig?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scharfe Kanten abdecken</text:p>
        </text:list-item>
        <text:list-item>
          <text:p text:style-name="List_20_1_Content"> automatische Überrollbügel vorhanden (Cabrios)?</text:p>
        </text:list-item>
        <text:list-item>
          <text:p text:style-name="List_20_1_Content"> Druck aus den Reifen ablassen behindert die Polizei bei der Unfallrekonstruktion - wenn möglich anders lösen</text:p>
        </text:list-item>
        <text:list-item>
          <text:p text:style-name="List_20_1_Content_Last"> Zündung ausschalten, aber Zündschlüssel nicht abziehen - elektrische Sitzen können in Endposition zurückfahren</text:p>
        </text:list-item>
      </text:list>
      <text:h text:style-name="Heading_20_3" text:outline-level="3"><text:bookmark-start text:name="__RefHeading___alternative_antriebe_7"/><text:bookmark-start text:name="alternative_antriebe"/>Alternative Antriebe<text:bookmark-end text:name="__RefHeading___alternative_antriebe_7"/><text:bookmark-end text:name="alternative_antriebe"/></text:h>
      <text:p text:style-name="Text_20_body">Erkennbar an Aufschriften oder Tankeinfüllstutzen, Unterscheidungshilfen auf der Seite <text:a xlink:type="simple" xlink:href="https://sync.einsatzleiterwiki.de/doku.php?id=technische_hilfe:verkehrsunfall:erkennung_alternativer_fahrzeugantriebe" text:style-name="Internet_20_link" text:visited-style-name="Visited_20_Internet_20_Link">Erkennung alternativer Fahrzeugantriebe</text:a></text:p>
      <text:list text:style-name="List_20_1" text:continue-numbering="false">
        <text:list-item>
          <text:p text:style-name="List_20_1_Content_First"> <text:a xlink:type="simple" xlink:href="https://sync.einsatzleiterwiki.de/doku.php?id=technische_hilfe:verkehrsunfall:elektrofahrzeuge" text:style-name="Internet_20_link" text:visited-style-name="Visited_20_Internet_20_Link">Elektrofahrzeuge</text:a></text:p>
        </text:list-item>
        <text:list-item>
          <text:p text:style-name="List_20_1_Content"> <text:a xlink:type="simple" xlink:href="https://sync.einsatzleiterwiki.de/doku.php?id=cbrn:chemisch:klasse_2:lpg-fahrzeuge" text:style-name="Internet_20_link" text:visited-style-name="Visited_20_Internet_20_Link">Autogasfahrzeuge (LPG)</text:a></text:p>
        </text:list-item>
        <text:list-item>
          <text:p text:style-name="List_20_1_Content"> <text:a xlink:type="simple" xlink:href="https://sync.einsatzleiterwiki.de/doku.php?id=cbrn:chemisch:klasse_2:cng-fahrzeuge" text:style-name="Internet_20_link" text:visited-style-name="Visited_20_Internet_20_Link">Erdgasfahrzeuge (CNG)</text:a></text:p>
        </text:list-item>
        <text:list-item>
          <text:p text:style-name="List_20_1_Content_Last"> <text:a xlink:type="simple" xlink:href="https://sync.einsatzleiterwiki.de/doku.php?id=cbrn:chemisch:klasse_2:wasserstofffahrzeuge" text:style-name="Internet_20_link" text:visited-style-name="Visited_20_Internet_20_Link">Wasserstofffahrzeuge</text:a></text:p>
        </text:list-item>
      </text:list>
      <text:p text:style-name="Text_20_body">Bei nachgerüsteten Fahrzeugen können die Anlagen anders verbaut sein als die direkt vom Hersteller ausgerüsteten Fahrzeuge.</text:p>
      <text:h text:style-name="Heading_20_3" text:outline-level="3"><text:bookmark-start text:name="__RefHeading___karosserien_aus_kohlenstofffaserverstaerktem_kunststoff_cfk_8"/><text:bookmark-start text:name="karosserien_aus_kohlenstofffaserverstaerktem_kunststoff_cfk"/>Karosserien aus kohlenstofffaserverstärktem Kunststoff (CFK)<text:bookmark-end text:name="__RefHeading___karosserien_aus_kohlenstofffaserverstaerktem_kunststoff_cfk_8"/><text:bookmark-end text:name="karosserien_aus_kohlenstofffaserverstaerktem_kunststoff_cfk"/></text:h>
      <text:list text:style-name="List_20_1" text:continue-numbering="false">
        <text:list-item>
          <text:p text:style-name="List_20_1_Content_First"> Gesundheitsgefahr durch <text:a xlink:type="simple" xlink:href="https://sync.einsatzleiterwiki.de/doku.php?id=allgemein:kohlenstoff-faserverbundwerkstoffe" text:style-name="Internet_20_link" text:visited-style-name="Visited_20_Internet_20_Link">kohlenstoff-faserverstärkte Kunststoffe (CFK)</text:a></text:p>
        </text:list-item>
        <text:list-item>
          <text:p text:style-name="List_20_1_Content"> Beim Arbeiten mit Rettungsgeräten (Schere, Spreizer, Säbelsäge, …) Staubschutzmaske tragen (es entsteht Carbonstaub)</text:p>
        </text:list-item>
        <text:list-item>
          <text:p text:style-name="List_20_1_Content"> Schneiden funktioniert besser als Drücken, Rettungszylinder sind eher ungeeignet (Werkstoff reißt und splittert)</text:p>
        </text:list-item>
        <text:list-item>
          <text:p text:style-name="List_20_1_Content_Last"> <text:a xlink:type="simple" xlink:href="https://sync.einsatzleiterwiki.de/doku.php?id=rettungsdatenblaetter:start" text:style-name="Internet_20_link" text:visited-style-name="Visited_20_Internet_20_Link">Rettungsdatenblätter</text:a> sollten unbedingt genutzt werden soweit vorhanden</text:p>
        </text:list-item>
      </text:list>
      <text:h text:style-name="Heading_20_3" text:outline-level="3"><text:bookmark-start text:name="__RefHeading___zusammenarbeit_mit_polizei_9"/><text:bookmark-start text:name="zusammenarbeit_mit_polizei"/>Zusammenarbeit mit Polizei<text:bookmark-end text:name="__RefHeading___zusammenarbeit_mit_polizei_9"/><text:bookmark-end text:name="zusammenarbeit_mit_polizei"/></text:h>
      <text:p text:style-name="Text_20_body"><text:span text:style-name="Plugin_Wrap_Span_Important">Unfälle mit Verletzten sind Tatorte!</text:span> Rettungsarbeiten haben Vorrang vor Ermittlungsarbeiten, allerdings sollten im Interesse der Polizei bzw. der Geschädigten folgende Hinweise beachtet werden:</text:p>
      <text:list text:style-name="List_20_1" text:continue-numbering="false">
        <text:list-item>
          <text:p text:style-name="List_20_1_Content_First"> Aufnahme von (Übersichts-) Fotos durch das erste Einsatzfahrzeug</text:p>
        </text:list-item>
        <text:list-item>
          <text:p text:style-name="List_20_1_Content"> nicht durch die Einsatzstelle fahren</text:p>
        </text:list-item>
        <text:list-item>
          <text:p text:style-name="List_20_1_Content"> Absprache mit Polizei über die nächsten durchzuführenden Maßnahmen:</text:p>
          <text:list text:style-name="List_20_1">
            <text:list-item>
              <text:p text:style-name="List_20_1_Content"> Lage von Trümmerteilen nur ändern wenn unbedingt notwendig, Aufräumarbeiten erst nach Rücksprache!</text:p>
            </text:list-item>
            <text:list-item>
              <text:p text:style-name="List_20_1_Content"> Einsatz von Ölbindemittel nur wenn notwendig, dann möglichst wenig</text:p>
            </text:list-item>
            <text:list-item>
              <text:p text:style-name="List_20_1_Content"> Arbeiten welche die Spurenlage erheblich verändern (Einsatz hydraulischer Rettungsgeräte, Aufhebeln von Motorhaube, Glasmanagement, …) vorher ankündigen</text:p>
            </text:list-item>
          </text:list>
        </text:list-item>
        <text:list-item>
          <text:p text:style-name="List_20_1_Content_Last"> Selbst vorgenommene Veränderungen dokumentieren und der Polizei mitteilen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Lehrgangsunterlagen „Technische Hilfeleistung“ des Landkreis Bad Dürkheim, Dünkelberg/Lander 2011</text:p>
        </text:list-item>
        <text:list-item>
          <text:p text:style-name="List_20_1_Content"> <text:a xlink:type="simple" xlink:href="https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<text:a xlink:type="simple" xlink:href="https://www.vfdb.de/fileadmin/download/merkblatt/Merkblatt_06_01_03_2020.pdf" text:style-name="Internet_20_link" text:visited-style-name="Visited_20_Internet_20_Link">vfdb-Merkblatt „Technisch-medizinische Rettung nach Verkehrsunfällen“</text:a>, 15.03.2020</text:p>
        </text:list-item>
        <text:list-item>
          <text:p text:style-name="List_20_1_Content"> Christoph Wöhrle: Verzögern Carbon-Bauweise und Elektro-Antrieb die Rettung? In: Brandschutz 10/2014, Verlag W. Kohlhammer, Stuttgart, S. 746 ff.</text:p>
        </text:list-item>
        <text:list-item>
          <text:p text:style-name="List_20_1_Content_Last"> Hendrik Hanekamp: Ein Verkehrsunfall ist ein Tatort. In: Brandschutz 10/2014, Verlag W. Kohlhammer, Stuttgart, S. 749 ff.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Unfall, VU, VKU, Crash, PKW, KFZ,THL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3:22</meta:creation-date>
    <dc:creator>Generated</dc:creator>
    <dc:date>2025-06-15T11::53:22</dc:date>
    <dc:language>en-US</dc:language>
    <meta:editing-cycles>1</meta:editing-cycles>
    <meta:editing-duration>PT0S</meta:editing-duration>
    <dc:title>technische_hilfe:verkehrsunfall:start</dc:title>
  </office:meta>
</office:document-meta>
</file>