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rettungsdatenblaetter_kfz"/><text:bookmark-start text:name="__RefHeading___rettungsdatenblaetter_kfz_1"/><text:bookmark-start text:name="rettungsdatenblaetter_kfz"/>Rettungsdatenblätter KFZ<text:bookmark-end text:name="__RefHeading___rettungsdatenblaetter_kfz_1"/><text:bookmark-end text:name="rettungsdatenblaetter_kfz"/></text:h>
      <text:p text:style-name="Text_20_body">Die Rettungsdatenblätter werden nicht mehr direkt im Einsatzleiterwiki vorgehalten. Bitte wählen sie den gewünschten Hersteller auf der Seite des ADAC aus:</text:p>
      <text:p text:style-name="Text_20_body"><text:a xlink:type="simple" xlink:href="https://www.adac.de/rund-ums-fahrzeug/unfall-schaden-panne/rettungskarte/#rettungskarten-ihres-herstellers" text:style-name="Internet_20_link" text:visited-style-name="Visited_20_Internet_20_Link">ADAC: Die Rettungskarte zum Download</text:a></text:p>
      <text:p text:style-name="Text_20_body">Die Begründung dafür finden Sie in der folgenden Meldung: <text:a xlink:type="simple" xlink:href="https://einsatzleiterwiki.de/doku.php?id=aktuelles:2015-06-29_bericht_vom_anwendertreffen_am_24-06-2015_-_entfernung_kfz-rettungsdatenblaetter" text:style-name="Internet_20_link" text:visited-style-name="Visited_20_Internet_20_Link">Bericht vom Anwendertreffen am 24.06.2015 / Entfernung KFZ-Rettungsdatenblätter</text:a></text:p>
      <text:p text:style-name="Text_20_body"><text:span text:style-name="Plugin_Wrap_Span_">Liste wurde per Script erzeugt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1:20</meta:creation-date>
    <dc:creator>Generated</dc:creator>
    <dc:date>2025-06-15T14::41:20</dc:date>
    <dc:language>en-US</dc:language>
    <meta:editing-cycles>1</meta:editing-cycles>
    <meta:editing-duration>PT0S</meta:editing-duration>
    <dc:title>technische_hilfe:verkehrsunfall:rettungsdatenblaetter_kfz</dc:title>
  </office:meta>
</office:document-meta>
</file>