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einem Verkehrsunfall braucht der örtliche Führer zwingend eine VEFK (Verantwortliche Elektrofachkraft), um erkennen zu können, ob es sich ggfs. um ein Batteriebasiertes, oder anderweitiges Elektrofahrzeug handelt: Der Erkunder kann VEFK in Personalunion sein. Stellt der Erkunder ein E-Fahrzeug fest:</text:p>
      <text:list text:style-name="List_20_1" text:continue-numbering="false">
        <text:list-item>
          <text:p text:style-name="List_20_1_Content_First"> Grundsätzlich 1,00 Meter Abstand halten (DGUV Vorschrift 3) - das Fahrzeug nicht berühren.</text:p>
        </text:list-item>
        <text:list-item>
          <text:p text:style-name="List_20_1_Content"> Niemals ohne isolierende Handschuhe in das Fahrzeug greifen. (Hinweis: Feuerehrschutzhandschuhe nach DIN EN 659 2008-06 sind nicht isoliert, und damit nicht geeignet).</text:p>
        </text:list-item>
        <text:list-item>
          <text:p text:style-name="List_20_1_Content"> Durch Betrachtung des Verunfallten Fahrzeuges muss der Erkunder Hersteller und Typ des Fahrzeugs erkennen.</text:p>
        </text:list-item>
        <text:list-item>
          <text:p text:style-name="List_20_1_Content"> Handelt es sich um ein Serienfahrzeug muß die zugehörige <text:a xlink:type="simple" xlink:href="http://sync.einsatzleiterwiki.de/doku.php?id=rettungsdatenblaetter:start" text:style-name="Internet_20_link" text:visited-style-name="Visited_20_Internet_20_Link">Rettungskarte</text:a> von der Leitstelle elektronisch angefordert werden.</text:p>
        </text:list-item>
        <text:list-item>
          <text:p text:style-name="List_20_1_Content"> Wird kein Serienfahrzeug festgestellt, muß die VEFK das Fahrzeug im Einzelnen erkunden.</text:p>
        </text:list-item>
        <text:list-item>
          <text:p text:style-name="List_20_1_Content"> Bei <text:a xlink:type="simple" xlink:href="http://sync.einsatzleiterwiki.de/doku.php?id=technische_hilfe:verkehrsunfall:airbag" text:style-name="Internet_20_link" text:visited-style-name="Visited_20_Internet_20_Link">Airbagauslösung</text:a> wird manchmal das Hochvoltsystem (nach VDE: Die Niederspannungsanlage) automatisch deaktiviert. Es kann sein, daß die Automatik zerstört ist.</text:p>
        </text:list-item>
        <text:list-item>
          <text:p text:style-name="List_20_1_Content_Last"> Die Spannungsfreiheit stellt die VEFK fest.</text:p>
        </text:list-item>
      </text:list>
      <text:h text:style-name="Heading_20_3" text:outline-level="3"><text:bookmark-start text:name="__RefHeading___massnahmen_4"/><text:bookmark-start text:name="massnahmen1"/>Maßnahmen<text:bookmark-end text:name="__RefHeading___massnahmen_4"/><text:bookmark-end text:name="massnahmen1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://sync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500 V möglich (vgl. VDE 0140-1:2016-11 Tabelle1). <text:a xlink:type="simple" xlink:href="http://sync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://sync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://sync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://sync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://sync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://sync.einsatzleiterwiki.de/doku.php?id=brand:allgemein:loeschwasserrueckhaltung" text:style-name="Internet_20_link" text:visited-style-name="Visited_20_Internet_20_Link">Löschwasser dieses auffangen</text:a>. <text:line-break/> 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://sync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://sync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://sync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://sync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h text:style-name="Heading_20_3" text:outline-level="3"><text:bookmark-start text:name="__RefHeading___besondere_gefahren_16"/><text:bookmark-start text:name="besondere_gefahren1"/>besondere Gefahren<text:bookmark-end text:name="__RefHeading___besondere_gefahren_16"/><text:bookmark-end text:name="besondere_gefahren1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weitere_hinweise_17"/><text:bookmark-start text:name="weitere_hinweise1"/>weitere Hinweise<text:bookmark-end text:name="__RefHeading___weitere_hinweise_17"/><text:bookmark-end text:name="weitere_hinweise1"/></text:h>
      <text:h text:style-name="Heading_20_3" text:outline-level="3"><text:bookmark-start text:name="__RefHeading___akkumulatoren_18"/><text:bookmark-start text:name="akkumulatoren1"/>Akkumulatoren<text:bookmark-end text:name="__RefHeading___akkumulatoren_18"/><text:bookmark-end text:name="akkumulatoren1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://sync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://sync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://sync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://sync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9"/><text:bookmark-start text:name="nach_dem_einsatz1"/>Nach dem Einsatz<text:bookmark-end text:name="__RefHeading___nach_dem_einsatz_19"/><text:bookmark-end text:name="nach_dem_einsatz1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20"/><text:bookmark-start text:name="merkmale_elektro-_und_hybridfahrzeuge1"/>Merkmale Elektro- und Hybridfahrzeuge<text:bookmark-end text:name="__RefHeading___merkmale_elektro-_und_hybridfahrzeuge_20"/><text:bookmark-end text:name="merkmale_elektro-_und_hybridfahrzeuge1"/></text:h>
      <text:h text:style-name="Heading_20_4" text:outline-level="4"><text:bookmark-start text:name="__RefHeading___merkmale_hybridfahrzeuge_21"/><text:bookmark-start text:name="merkmale_hybridfahrzeuge1"/>Merkmale Hybridfahrzeuge<text:bookmark-end text:name="__RefHeading___merkmale_hybridfahrzeuge_21"/><text:bookmark-end text:name="merkmale_hybridfahrzeuge1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22"/><text:bookmark-start text:name="zusaetzliche_merkmale_reiner_elektrofahrzeuge1"/>zusätzliche Merkmale reiner Elektrofahrzeuge<text:bookmark-end text:name="__RefHeading___zusaetzliche_merkmale_reiner_elektrofahrzeuge_22"/><text:bookmark-end text:name="zusaetzliche_merkmale_reiner_elektrofahrzeuge1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23"/><text:bookmark-start text:name="quellenangabe1"/>Quellenangabe<text:bookmark-end text:name="__RefHeading___quellenangabe_23"/><text:bookmark-end text:name="quellenangabe1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24"/><text:bookmark-start text:name="stichwoerter1"/>Stichwörter<text:bookmark-end text:name="__RefHeading___stichwoerter_24"/><text:bookmark-end text:name="stichwoerter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50</meta:creation-date>
    <dc:creator>Generated</dc:creator>
    <dc:date>2026-07-05T16::25:50</dc:date>
    <dc:language>en-US</dc:language>
    <meta:editing-cycles>1</meta:editing-cycles>
    <meta:editing-duration>PT0S</meta:editing-duration>
    <dc:title>technische_hilfe:verkehrsunfall:elektrofahrzeuge</dc:title>
  </office:meta>
</office:document-meta>
</file>