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t tätig.</text:p></table:table-cell></table:table-row></table:table></draw:text-box></draw:frame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s://sync.einsatzleiterwiki.de/doku.php?id=cbrn:biologisch:tierseuchen" text:style-name="Internet_20_link" text:visited-style-name="Visited_20_Internet_20_Link">Tierseuchen</text:a></text:p>
        </text:list-item>
        <text:list-item>
          <text:p text:style-name="List_20_1_Content"> <text:a xlink:type="simple" xlink:href="https://sync.einsatzleiterwiki.de/doku.php?id=technische_hilfe:insekten" text:style-name="Internet_20_link" text:visited-style-name="Visited_20_Internet_20_Link">Insekten</text:a></text:p>
        </text:list-item>
        <text:list-item>
          <text:p text:style-name="List_20_1_Content_Last"> <text:a xlink:type="simple" xlink:href="https://sync.einsatzleiterwiki.de/doku.php?id=technische_hilfe:eichenprozessionsspinner" text:style-name="Internet_20_link" text:visited-style-name="Visited_20_Internet_20_Link">Eichenprozessionsspinner</text:a></text:p>
        </text:list-item>
      </text:list>
      <text:p text:style-name="Text_20_body">Hinweise zu den jeweiligen Tierarten sind in den einzelnen Artikeln zu finde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s://sync.einsatzleiterwiki.de/doku.php?id=cbrn:allgemein:dekontamination:desinfektion" text:style-name="Internet_20_link" text:visited-style-name="Visited_20_Internet_20_Link">Desinfektionsmaßnahmen</text:a></text:p>
        </text:list-item>
      </text:list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09:41</meta:creation-date>
    <dc:creator>Generated</dc:creator>
    <dc:date>2025-06-15T00::09:41</dc:date>
    <dc:language>en-US</dc:language>
    <meta:editing-cycles>1</meta:editing-cycles>
    <meta:editing-duration>PT0S</meta:editing-duration>
    <dc:title>technische_hilfe:tierrettung:start</dc:title>
  </office:meta>
</office:document-meta>
</file>