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faehlungsverletzung_patientenbefreiung"/><text:bookmark-start text:name="__RefHeading___pfaehlungsverletzung_-_patientenbefreiung_1"/><text:bookmark-start text:name="pfaehlungsverletzung_-_patientenbefreiung"/>Pfählungsverletzung - Patientenbefreiung<text:bookmark-end text:name="__RefHeading___pfaehlungsverletzung_-_patientenbefreiung_1"/><text:bookmark-end text:name="pfaehlungsverletzung_-_patientenbefreiung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<text:span text:style-name="Strong_20_Emphasis">Pfählungsgegenstand im Körper belassen:</text:span> Gegenstand in der vorgefundenen Lage belassen und möglichst nicht bewegen.</text:p>
        </text:list-item>
        <text:list-item>
          <text:p text:style-name="List_20_1_Content"> <text:span text:style-name="Strong_20_Emphasis">Ausreichend einkürzen:</text:span> Muss der Gegenstand für den Transport oder die Rettung gekürzt werden, sollte dies nach Möglichkeit auf <text:span text:style-name="Strong_20_Emphasis">weniger als 65 cm</text:span> erfolgen. Dies stellt sicher, dass der Patient im Krankenhaus ohne Verzögerung durch die Einschuböffnung (Gantry) des CT-Geräts passt.</text:p>
        </text:list-item>
        <text:list-item>
          <text:p text:style-name="List_20_1_Content"> <text:span text:style-name="Strong_20_Emphasis">Patienten vor dem Trennen sichern:</text:span> Der Verletzte muss vor dem Trennvorgang so stabilisiert und gesichert werden, dass sich seine Lage während und nach dem Kürzen nicht verändert, um weitere Verletzungen zu vermeiden.</text:p>
        </text:list-item>
        <text:list-item>
          <text:p text:style-name="List_20_1_Content"> <text:span text:style-name="Strong_20_Emphasis">Enge Absprache zwischen Feuerwehr und Notarzt</text:span></text:p>
        </text:list-item>
        <text:list-item>
          <text:p text:style-name="List_20_1_Content"> <text:span text:style-name="Strong_20_Emphasis">Rettungsmodus abwägen:</text:span> Je nach Gefährdungslage muss zwischen einer schnellen (Sofortrettung) und einer patientenschonenden Rettung entschieden werden.</text:p>
        </text:list-item>
        <text:list-item>
          <text:p text:style-name="List_20_1_Content"> <text:span text:style-name="Strong_20_Emphasis">Kriterien für das richtige Trenngerät beachten:</text:span>:</text:p>
          <text:list text:style-name="List_20_1">
            <text:list-item>
              <text:p text:style-name="List_20_1_Content"> Wärmeentwicklung und Wärmeleitung</text:p>
            </text:list-item>
            <text:list-item>
              <text:p text:style-name="List_20_1_Content"> Vibration und Bewegung des Gegenstands</text:p>
            </text:list-item>
            <text:list-item>
              <text:p text:style-name="List_20_1_Content_Last"> Vermeidung von Wundverschmutzung</text:p>
            </text:list-item>
          </text:list>
        </text:list-item>
      </text:list>
      <text:h text:style-name="Heading_20_3" text:outline-level="3"><text:bookmark-start text:name="__RefHeading___auswahl_des_trenngeraets_3"/><text:bookmark-start text:name="auswahl_des_trenngeraets"/>Auswahl des Trenngeräts<text:bookmark-end text:name="__RefHeading___auswahl_des_trenngeraets_3"/><text:bookmark-end text:name="auswahl_des_trenngeraets"/></text:h>
      <text:p text:style-name="Text_20_body">Je nach Material des Pfählungsgegenstands (Holz, Metall, Verbundstoffe) und den einsatztaktischen Prioritäten kommen verschiedene Trenngeräte in Betracht:</text:p>
      <text:h text:style-name="Heading_20_4" text:outline-level="4"><text:bookmark-start text:name="__RefHeading___vibrations-_und_geraeuscharme_trenngeraete_bevorzugt_4"/><text:bookmark-start text:name="vibrations-_und_geraeuscharme_trenngeraete_bevorzugt"/>1. Vibrations- und geräuscharme Trenngeräte (Bevorzugt)<text:bookmark-end text:name="__RefHeading___vibrations-_und_geraeuscharme_trenngeraete_bevorzugt_4"/><text:bookmark-end text:name="vibrations-_und_geraeuscharme_trenngeraete_bevorzugt"/></text:h>
      <text:p text:style-name="Text_20_body">Diese Geräte minimieren die Übertragung von Schwingungen auf den Patienten und verhindern eine zusätzliche Gewebeschädigung.</text:p>
      <text:list text:style-name="List_20_1" text:continue-numbering="false">
        <text:list-item>
          <text:p text:style-name="List_20_1_Content_First"> <text:span text:style-name="Strong_20_Emphasis">Elektrische Säbelsäge (Reziproksäge):</text:span> Mit speziellen Sägeblättern (für Holz oder Metall) sehr präzise und gut zu führen. Erzeugt moderate Wärme.</text:p>
        </text:list-item>
        <text:list-item>
          <text:p text:style-name="List_20_1_Content"> <text:span text:style-name="Strong_20_Emphasis">Hydraulisches Schneidgerät (Rettungsschere/Pedalschneider):</text:span> Ideal bei metallischen Gegenständen (z. B. Baustahl, Geländerrohre). Arbeitet nahezu vibrationsfrei und ohne Funkenflug/Wärmeentwicklung. *Achtung:* Beim Durchtrennen kann es am Ende des Schnitts zu einem plötzlichen „Knackeffekt“ (Impulsübertragung) kommen, weshalb der Gegenstand extrem gut fixiert werden muss.</text:p>
        </text:list-item>
        <text:list-item>
          <text:p text:style-name="List_20_1_Content_Last"> <text:span text:style-name="Strong_20_Emphasis">Handgeführte Schneidwerkzeuge (z. B. Bolzenschneider, Bügelsäge):</text:span> Wenn es die Materialstärke zulässt, die schonendste Variante, da absolut vibrationsfrei, funkenfrei und ohne nennenswerte Hitzeentwicklung.</text:p>
        </text:list-item>
      </text:list>
      <text:h text:style-name="Heading_20_4" text:outline-level="4"><text:bookmark-start text:name="__RefHeading___rotierende_thermische_trenngeraete_nur_unter_vorbehalt_5"/><text:bookmark-start text:name="rotierende_thermische_trenngeraete_nur_unter_vorbehalt"/>2. Rotierende / Thermische Trenngeräte (Nur unter Vorbehalt)<text:bookmark-end text:name="__RefHeading___rotierende_thermische_trenngeraete_nur_unter_vorbehalt_5"/><text:bookmark-end text:name="rotierende_thermische_trenngeraete_nur_unter_vorbehalt"/></text:h>
      <text:p text:style-name="Text_20_body">Diese Geräte bergen erhebliche Risiken bezüglich Funkenflug, Hitze und Vibrationen und erfordern zwingend begleitende Schutzmaßnahmen (z. B. Kühlung, Funkschutz).</text:p>
      <text:list text:style-name="List_20_1" text:continue-numbering="false">
        <text:list-item>
          <text:p text:style-name="List_20_1_Content_First"> <text:span text:style-name="Strong_20_Emphasis">Oszillationssäge:</text:span> Bekannt aus dem medizinischen Bereich (Gipssäge), im THL-Satz mancher Feuerwehren für feine Schnitte vorhanden. Vibrationsarm, aber Schnitttiefe ist oft limitiert.</text:p>
        </text:list-item>
        <text:list-item>
          <text:p text:style-name="List_20_1_Content"> <text:span text:style-name="Strong_20_Emphasis">Winkelschleifer (Flex) / Trennschleifer:</text:span> Nur im Ausnahmefall bei extrem gehärtetem Stahl anzuwenden. Erfordert massiven Patientenschutz wegen extremem Funkenflug und starker Hitzeleitung in den Fremdkörper hinein.</text:p>
        </text:list-item>
        <text:list-item>
          <text:p text:style-name="List_20_1_Content_Last"> <text:span text:style-name="Strong_20_Emphasis">Plasmaschneider / Thermische Lanze:</text:span> In der Regel aufgrund der extremen Hitzeentwicklung direkt am Patientenkanal komplett ausgeschlossen (Gefahr von Verbrennungen im Wundkanal).</text:p>
        </text:list-item>
      </text:list>
      <text:h text:style-name="Heading_20_4" text:outline-level="4"><text:bookmark-start text:name="__RefHeading___wichtige_begleitende_massnahmen_beim_trennen_6"/><text:bookmark-start text:name="wichtige_begleitende_massnahmen_beim_trennen"/>Wichtige begleitende Maßnahmen beim Trennen<text:bookmark-end text:name="__RefHeading___wichtige_begleitende_massnahmen_beim_trennen_6"/><text:bookmark-end text:name="wichtige_begleitende_massnahmen_beim_trennen"/></text:h>
      <text:list text:style-name="List_20_1" text:continue-numbering="false">
        <text:list-item>
          <text:p text:style-name="List_20_1_Content_First"> <text:span text:style-name="Strong_20_Emphasis">Sicherung des Gegenstands:</text:span> Der Pfählungsgegenstand muss vor und während des Schnitts durch Einsatzkräfte händisch oder mit Hilfsmitteln (z. B. Bindestrang, Formholz) absolut vibrationsfrei fixiert werden.</text:p>
        </text:list-item>
        <text:list-item>
          <text:p text:style-name="List_20_1_Content_Last"> <text:span text:style-name="Strong_20_Emphasis">Kühlung:</text:span> Bei maschinellen Trennverfahren muss der Wundrand und der Gegenstand permanent (z. B. mit Sprühwasser oder feuchten Tüchern) gekühlt werden, um thermische Schäden im Körperinneren zu verhindern.</text:p>
        </text:list-item>
      </text:list>
      <text:h text:style-name="Heading_20_2" text:outline-level="2"><text:bookmark-start text:name="__RefHeading___weitere_hinweise_7"/><text:bookmark-start text:name="weitere_hinweise"/>weitere Hinweise<text:bookmark-end text:name="__RefHeading___weitere_hinweise_7"/><text:bookmark-end text:name="weitere_hinweise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allgemein:psnv:start" text:style-name="Internet_20_link" text:visited-style-name="Visited_20_Internet_20_Link">Psychologische Betreuung</text:a> Angehöriger und Einsatzkräfte prüf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researchgate.net/publication/299606037_Ausreichende_Kurzung_von_Pfahlungsgegenstanden_im_Rettungsdienst" text:style-name="Internet_20_link" text:visited-style-name="Visited_20_Internet_20_Link">Tannheimer, Markus &amp; Kölle, J. (2016). Ausreichende Kürzung von Pfählungsgegenständen im Rettungsdienst. Crisis Prevention. 43-45.</text:a>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Fremdkörperperforation, Thoraxtrauma, Polytrauma, Schockraum</text:p>
      <text:p text:style-name="Plugin_Wrap_Paragraph_Centered"><text:a xlink:type="simple" xlink:href="https://einsatzleiterwiki.de/doku.php?id=kontakt_rechtliches#nutzung_von_kuenstlicher_intelligenz" text:style-name="Internet_20_link" text:visited-style-name="Visited_20_Internet_20_Link">Transparenzhinweis: Bei der Erstellung dieses Artikels wurde künstliche Intelligenz eingesetzt.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2::06:27</meta:creation-date>
    <dc:creator>Generated</dc:creator>
    <dc:date>2026-07-12T12::06:27</dc:date>
    <dc:language>en-US</dc:language>
    <meta:editing-cycles>1</meta:editing-cycles>
    <meta:editing-duration>PT0S</meta:editing-duration>
    <dc:title>technische_hilfe:pfaehlungsverletzung_patientenbefreiung</dc:title>
  </office:meta>
</office:document-meta>
</file>