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sync.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sync.einsatzleiterwiki.de/doku.php?id=allgemein:einsatzabschnitte" text:style-name="Internet_20_link" text:visited-style-name="Visited_20_Internet_20_Link">Einsatzabschnitte bilden</text:a>, Suchbereiche für die einzelnen Unterabschnitte mittels <text:a xlink:type="simple" xlink:href="https://sync.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sync.einsatzleiterwiki.de/doku.php?id=allgemein:pressearbeit" text:style-name="Internet_20_link" text:visited-style-name="Visited_20_Internet_20_Link">Presse</text:a> an die Polizei verweisen</text:p>
        </text:list-item>
        <text:list-item>
          <text:p text:style-name="List_20_1_Content"> <text:a xlink:type="simple" xlink:href="https://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sync.einsatzleiterwiki.de/doku.php?id=technische_hilfe:wasserrettung" text:style-name="Internet_20_link" text:visited-style-name="Visited_20_Internet_20_Link">Wasserrettung</text:a>, Hubschrauber mit <text:a xlink:type="simple" xlink:href="https://sync.einsatzleiterwiki.de/doku.php?id=allgemein:geraete:waermebildkamera" text:style-name="Internet_20_link" text:visited-style-name="Visited_20_Internet_20_Link">Wärmebildkamera</text:a>, Geländefahrzeuge (z.B. Geländemotorrad/Quad), <text:a xlink:type="simple" xlink:href="https://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sync.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37:10</meta:creation-date>
    <dc:creator>Generated</dc:creator>
    <dc:date>2025-06-15T06::37:10</dc:date>
    <dc:language>en-US</dc:language>
    <meta:editing-cycles>1</meta:editing-cycles>
    <meta:editing-duration>PT0S</meta:editing-duration>
    <dc:title>technische_hilfe:personensuche</dc:title>
  </office:meta>
</office:document-meta>
</file>