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://sync.einsatzleiterwiki.de/doku.php?id=technische_hilfe:eisenbahn" text:style-name="Internet_20_link" text:visited-style-name="Visited_20_Internet_20_Link">Eisenbahnunfall</text:a> für weitere Maßnahm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Ort der Unfallstelle feststellen und markieren</text:p>
        </text:list-item>
        <text:list-item>
          <text:p text:style-name="List_20_1_Content"> Einsatzstelle im Bahnhof: Räumung des Bahnsteigs, sofern nicht bereits von Polizei durchgeführt</text:p>
        </text:list-item>
        <text:list-item>
          <text:p text:style-name="List_20_1_Content"> Versorgung</text:p>
          <text:list text:style-name="List_20_1">
            <text:list-item>
              <text:p text:style-name="List_20_1_Content"> Kontaktaufnahme zur verunfallten Person</text:p>
            </text:list-item>
            <text:list-item>
              <text:p text:style-name="List_20_1_Content"> Versuch zum Patienten ins Gleisbett vorzudringen (sicherer Zugang, z.B. über Steckleiter)</text:p>
            </text:list-item>
            <text:list-item>
              <text:p text:style-name="List_20_1_Content"> Lebensrettende Sofortmaßnahmen möglichst durch Rettungsdienst</text:p>
            </text:list-item>
            <text:list-item>
              <text:p text:style-name="List_20_1_Content"> Betreuung Triebfahrzeugführer</text:p>
            </text:list-item>
          </text:list>
        </text:list-item>
        <text:list-item>
          <text:p text:style-name="List_20_1_Content"> Befreien</text:p>
          <text:list text:style-name="List_20_1">
            <text:list-item>
              <text:p text:style-name="List_20_1_Content"> Maßnahmen mit Betreiber abstimmen</text:p>
            </text:list-item>
            <text:list-item>
              <text:p text:style-name="List_20_1_Content"> ggf. Nutzung einer Schleifkorbtrage hilfreich</text:p>
            </text:list-item>
          </text:list>
        </text:list-item>
        <text:list-item>
          <text:p text:style-name="List_20_1_Content"> Behandlung der Unfallstelle als <text:a xlink:type="simple" xlink:href="http://sync.einsatzleiterwiki.de/doku.php?id=allgemein:verhalten_an_einsatzstellen" text:style-name="Internet_20_link" text:visited-style-name="Visited_20_Internet_20_Link">Tatort</text:a>!</text:p>
        </text:list-item>
        <text:list-item>
          <text:p text:style-name="List_20_1_Content"> <text:a xlink:type="simple" xlink:href="http://sync.einsatzleiterwiki.de/doku.php?id=allgemein:psnv:psychische_erste_hilfe" text:style-name="Internet_20_link" text:visited-style-name="Visited_20_Internet_20_Link">PSNV</text:a> für Unverletzte/Augenzeugen, ggf. auch rettungsdienstliche Versorgung für diese nötig</text:p>
        </text:list-item>
        <text:list-item>
          <text:p text:style-name="List_20_1_Content"> bei Tod der verunfallten Person:</text:p>
          <text:list text:style-name="List_20_1">
            <text:list-item>
              <text:p text:style-name="List_20_1_Content"> Todesfeststellung immer nur durch Notarzt</text:p>
            </text:list-item>
            <text:list-item>
              <text:p text:style-name="List_20_1_Content"> Leiche abdecken um Einsatzkräfte und Passanten vor dem Anblick zu schützen</text:p>
            </text:list-item>
            <text:list-item>
              <text:p text:style-name="List_20_1_Content_Last"> Bergung der Person nur nach Rücksprache mit Polizei und Notfallmanager</text:p>
            </text:list-item>
          </text:list>
        </text:list-item>
      </text:list>
      <text:h text:style-name="Heading_20_3" text:outline-level="3"><text:bookmark-start text:name="__RefHeading___zu_treffende_massnahmen_bei_eisenbahneinsaetzen_allgemein_3"/><text:bookmark-start text:name="zu_treffende_massnahmen_bei_eisenbahneinsaetzen_allgemein"/>zu treffende Maßnahmen bei Eisenbahneinsätzen allgemein<text:bookmark-end text:name="__RefHeading___zu_treffende_massnahmen_bei_eisenbahneinsaetzen_allgemein_3"/><text:bookmark-end text:name="zu_treffende_massnahmen_bei_eisenbahneinsaetzen_allgemei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er Lokführer darf nach einem Personenunfall nicht mehr weiterfahren, kann aber in die Rettungsmaßnahmen eingebunden werden wenn er möchte (Helfen bei Evakuierung, Aufschließen von abgesperrten Klappen, …)</text:p>
        </text:list-item>
      </text:list>
      <text:h text:style-name="Heading_20_3" text:outline-level="3"><text:bookmark-start text:name="__RefHeading___sichern_gegen_unbeabsichtigtes_bewegen_5"/><text:bookmark-start text:name="sichern_gegen_unbeabsichtigtes_bewegen"/>Sichern gegen unbeabsichtigtes Bewegen<text:bookmark-end text:name="__RefHeading___sichern_gegen_unbeabsichtigtes_bewegen_5"/><text:bookmark-end text:name="sichern_gegen_unbeabsichtigtes_bewegen"/></text:h>
      <text:h text:style-name="Heading_20_3" text:outline-level="3"><text:bookmark-start text:name="__RefHeading___anheben_von_fahrzeugen_6"/><text:bookmark-start text:name="anheben_von_fahrzeugen"/>Anheben von Fahrzeugen<text:bookmark-end text:name="__RefHeading___anheben_von_fahrzeugen_6"/><text:bookmark-end text:name="anheben_von_fahrzeugen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://sync.einsatzleiterwiki.de/doku.php?id=technische_hilfe:allgemein:leitfaden_hilfeleistungseinsaetze_bahn" text:style-name="Internet_20_link" text:visited-style-name="Visited_20_Internet_20_Link">Leitfaden Hilfeleistungseinsätze der DB AG</text:a>, <text:a xlink:type="simple" xlink:href="http://sync.einsatzleiterwiki.de/lib/exe/fetch.php?media=technische_hilfe:bahn:leitfaden_hilfeleistung:db_lhe_00_deckblatt-impressum.pdf" text:style-name="Internet_20_link" text:visited-style-name="Visited_20_Internet_20_Link">Nutzung für nichtkommerzielle Zwecke im Impressum gestattet</text:a>. Folgende Bilder wurden dem Leitfaden entnommen und unterliegen daher dem Copyright bzw. der Nutzungslizenz der DB:</text:p>
          <text:list text:style-name="List_20_1">
            <text:list-item>
              <text:p text:style-name="List_20_1_Content"> Kennzeichnung Feststellbremse</text:p>
            </text:list-item>
            <text:list-item>
              <text:p text:style-name="List_20_1_Content"> Ansetzpunkt zum Anheben</text:p>
            </text:list-item>
            <text:list-item>
              <text:p text:style-name="List_20_1_Content"> Bodenbedienbare Feststellbremse</text:p>
            </text:list-item>
            <text:list-item>
              <text:p text:style-name="List_20_1_Content"> Feststellbremsrad</text:p>
            </text:list-item>
            <text:list-item>
              <text:p text:style-name="List_20_1_Content"> Hemmschuh</text:p>
            </text:list-item>
            <text:list-item>
              <text:p text:style-name="List_20_1_Content"> Kontrollfenster für Scheibenbremse</text:p>
            </text:list-item>
            <text:list-item>
              <text:p text:style-name="List_20_1_Content"> Luftabsperrhahn</text:p>
            </text:list-item>
            <text:list-item>
              <text:p text:style-name="List_20_1_Content"> Radvorleger</text:p>
            </text:list-item>
            <text:list-item>
              <text:p text:style-name="List_20_1_Content_Last"> Spindel-Feststellbremse</text:p>
            </text:list-item>
          </text:list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ahn, S-Bahn, Suizid, Selbstmor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15:42</meta:creation-date>
    <dc:creator>Generated</dc:creator>
    <dc:date>2026-07-05T14::15:42</dc:date>
    <dc:language>en-US</dc:language>
    <meta:editing-cycles>1</meta:editing-cycles>
    <meta:editing-duration>PT0S</meta:editing-duration>
    <dc:title>technische_hilfe:person_unter_zug</dc:title>
  </office:meta>
</office:document-meta>
</file>