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Halt/Not-Aus betätigen</text:p>
            </text:list-item>
            <text:list-item>
              <text:p text:style-name="List_20_1_Content"> Energieversorgung abstellen, bei <text:a xlink:type="simple" xlink:href="http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  <text:list-item>
              <text:p text:style-name="List_20_1_Content"> Revisionsöffnungen nutzbar? Evtl. befinden sich diese auch auf/unter der Maschine und sind nicht direkt sichtbar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://sync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, Einklemmung in Maschine, Person in Maschine eingeklemmt, Presse, Müllpresse, Müllwagen, Müllauto, Müllabfu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48:18</meta:creation-date>
    <dc:creator>Generated</dc:creator>
    <dc:date>2026-05-05T12::48:18</dc:date>
    <dc:language>en-US</dc:language>
    <meta:editing-cycles>1</meta:editing-cycles>
    <meta:editing-duration>PT0S</meta:editing-duration>
    <dc:title>technische_hilfe:person_in_maschine_eingeklemmt</dc:title>
  </office:meta>
</office:document-meta>
</file>