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flugunfall:rettungskarten_zivile_lfz"/><text:bookmark-start text:name="__RefHeading___rettungskarten_fuer_zivile_luftfahrzeuge_1"/><text:bookmark-start text:name="rettungskarten_fuer_zivile_luftfahrzeuge"/>Rettungskarten für zivile Luftfahrzeuge<text:bookmark-end text:name="__RefHeading___rettungskarten_fuer_zivile_luftfahrzeuge_1"/><text:bookmark-end text:name="rettungskarten_fuer_zivile_luftfahrzeuge"/></text:h>
      <text:p text:style-name="Text_20_body">Verschiedene Hersteller bieten Rettungskarten für ihre Flugzeuge an. Diese können bei bestehender Internetverbindung direkt heruntergeladen werden:</text:p>
      <text:list text:style-name="List_20_1" text:continue-numbering="false">
        <text:list-item>
          <text:p text:style-name="List_20_1_Content_First"> <text:a xlink:type="simple" xlink:href="https://aircraft.airbus.com/en/customer-care/fleet-wide-care/airport-operations-and-aircraft-characteristics/aircraft-rescue-and-firefighting-charts" text:style-name="Internet_20_link" text:visited-style-name="Visited_20_Internet_20_Link">Airbus</text:a></text:p>
        </text:list-item>
        <text:list-item>
          <text:p text:style-name="List_20_1_Content"> <text:a xlink:type="simple" xlink:href="http://www.boeing.com/commercial/airports/rescue_fire.page" text:style-name="Internet_20_link" text:visited-style-name="Visited_20_Internet_20_Link">Boeing</text:a></text:p>
        </text:list-item>
        <text:list-item>
          <text:p text:style-name="List_20_1_Content_Last"> <text:a xlink:type="simple" xlink:href="https://customer.aero.bombardier.com/webd/BAG/CustSite/BRAD/RACSDocument.nsf/vwWebPage/QuickLinks_EmergencyDocs?OpenDocument" text:style-name="Internet_20_link" text:visited-style-name="Visited_20_Internet_20_Link">Bombardier</text:a></text:p>
        </text:list-item>
      </text:list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icao.int/safety/lists/rffcrashcharts/allitems.aspx" text:style-name="Internet_20_link" text:visited-style-name="Visited_20_Internet_20_Link">Übersicht über Rettungskarten für Flugzeuge auf der Seite der ICAO</text:a> (Internationale Zivilluftfahrtorganisation)</text:p>
        </text:list-item>
      </text:list>
      <text:p text:style-name="Text_20_body">Letzte Überprüfung auf Aktualität: 11/2024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Rettungsdatenblatt, Rettungsdatenblätter, Flugzeug, Flugzeugabsturz, Abstur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26:22</meta:creation-date>
    <dc:creator>Generated</dc:creator>
    <dc:date>2025-06-15T13::26:22</dc:date>
    <dc:language>en-US</dc:language>
    <meta:editing-cycles>1</meta:editing-cycles>
    <meta:editing-duration>PT0S</meta:editing-duration>
    <dc:title>technische_hilfe:flugunfall:rettungskarten_zivile_lfz</dc:title>
  </office:meta>
</office:document-meta>
</file>