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le folgenden Links verweisen auf die gleiche Datei, springen jedoch auf die jeweilige Seite im Dokument.</text:p><text:p text:style-name="Text_20_body">Bedenken Sie insbesondere bei einer mobilen Datenverbindung, dass Sie nach dem ersten Herunterladen des Dokuments besser direkt in der PDF-Datei navigieren, statt den Download über unterschiedliche Links mehrfach anzustoßen.</text:p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Allgemeine Hinweise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3" text:style-name="Internet_20_link" text:visited-style-name="Visited_20_Internet_20_Link">Vorwort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6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7" text:style-name="Internet_20_link" text:visited-style-name="Visited_20_Internet_20_Link">Besondere Gefahren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9" text:style-name="Internet_20_link" text:visited-style-name="Visited_20_Internet_20_Link">Hydrazin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1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2" text:style-name="Internet_20_link" text:visited-style-name="Visited_20_Internet_20_Link">Sofortmaßnahmen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3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4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5" text:style-name="Internet_20_link" text:visited-style-name="Visited_20_Internet_20_Link">Abnehmen der Atemmaske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6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17" text:style-name="Internet_20_link" text:visited-style-name="Visited_20_Internet_20_Link">Munition</text:a></text:p>
              </text:list-item>
            </text:list>
            <text:p text:style-name="Text_20_body"><text:span text:style-name="Strong_20_Emphasis">Strahlflugzeuge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20" text:style-name="Internet_20_link" text:visited-style-name="Visited_20_Internet_20_Link">F 35A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26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34" text:style-name="Internet_20_link" text:visited-style-name="Visited_20_Internet_20_Link">PA 200 Tornado</text:a></text:p>
              </text:list-item>
            </text:list>
            <text:p text:style-name="Text_20_body"><text:span text:style-name="Strong_20_Emphasis">Transport- und Sonderluftfahrzeuge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42" text:style-name="Internet_20_link" text:visited-style-name="Visited_20_Internet_20_Link">Global 5000 / 6000 / PEGASUS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46" text:style-name="Internet_20_link" text:visited-style-name="Visited_20_Internet_20_Link">A319 / A321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52" text:style-name="Internet_20_link" text:visited-style-name="Visited_20_Internet_20_Link">A330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56" text:style-name="Internet_20_link" text:visited-style-name="Visited_20_Internet_20_Link">A350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62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70" text:style-name="Internet_20_link" text:visited-style-name="Visited_20_Internet_20_Link">C-130J Hercules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76" text:style-name="Internet_20_link" text:visited-style-name="Visited_20_Internet_20_Link">P-8A Poseidon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80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Hubschrauber der Bundeswehr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84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90" text:style-name="Internet_20_link" text:visited-style-name="Visited_20_Internet_20_Link">CH-47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98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02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06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10" text:style-name="Internet_20_link" text:visited-style-name="Visited_20_Internet_20_Link">NH90 TTH / NTH / MRFH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16" text:style-name="Internet_20_link" text:visited-style-name="Visited_20_Internet_20_Link">KpfHubschr TIGER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120" text:style-name="Internet_20_link" text:visited-style-name="Visited_20_Internet_20_Link">H145M LKH / LUH</text:a></text:p>
              </text:list-item>
            </text:list>
            <text:p text:style-name="Text_20_body"><text:span text:style-name="Strong_20_Emphasis">Hubschrauber der Bundespolizei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128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32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36" text:style-name="Internet_20_link" text:visited-style-name="Visited_20_Internet_20_Link">EC155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140" text:style-name="Internet_20_link" text:visited-style-name="Visited_20_Internet_20_Link">AS 332 L1 Super Puma</text:a></text:p>
              </text:list-item>
            </text:list>
            <text:p text:style-name="Text_20_body"><text:span text:style-name="Strong_20_Emphasis">Rettungshubschrauber Luftrettung &amp; ADAC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146" text:style-name="Internet_20_link" text:visited-style-name="Visited_20_Internet_20_Link">EC 135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152" text:style-name="Internet_20_link" text:visited-style-name="Visited_20_Internet_20_Link">EC 145</text:a></text:p>
              </text:list-item>
            </text:list>
            <text:p text:style-name="Text_20_body"><text:span text:style-name="Strong_20_Emphasis">Unbemannte Luftfahrzeuge</text:span></text:p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flugunfall:hilfe-bei-flugunfaellen.pdf_page_158" text:style-name="Internet_20_link" text:visited-style-name="Visited_20_Internet_20_Link">KZO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59" text:style-name="Internet_20_link" text:visited-style-name="Visited_20_Internet_20_Link">LUNA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60" text:style-name="Internet_20_link" text:visited-style-name="Visited_20_Internet_20_Link">HUSAR</text:a></text:p>
              </text:list-item>
              <text:list-item>
                <text:p text:style-name="List_20_1_Content"> <text:a xlink:type="simple" xlink:href="http://sync.einsatzleiterwiki.de/lib/exe/fetch.php?media=technische_hilfe:flugunfall:hilfe-bei-flugunfaellen.pdf_page_162" text:style-name="Internet_20_link" text:visited-style-name="Visited_20_Internet_20_Link">German Heron TP</text:a></text:p>
              </text:list-item>
              <text:list-item>
                <text:p text:style-name="List_20_1_Content_Last"> <text:a xlink:type="simple" xlink:href="http://sync.einsatzleiterwiki.de/lib/exe/fetch.php?media=technische_hilfe:flugunfall:hilfe-bei-flugunfaellen.pdf_page_164" text:style-name="Internet_20_link" text:visited-style-name="Visited_20_Internet_20_Link">Reaper MQ-9B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2:25</meta:creation-date>
    <dc:creator>Generated</dc:creator>
    <dc:date>2026-07-14T03::42:25</dc:date>
    <dc:language>en-US</dc:language>
    <meta:editing-cycles>1</meta:editing-cycles>
    <meta:editing-duration>PT0S</meta:editing-duration>
    <dc:title>technische_hilfe:flugunfall:luftwaffe_flugunfaelle</dc:title>
  </office:meta>
</office:document-meta>
</file>