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massnahmen_2"/><text:bookmark-start text:name="massnahmen"/>Maßnahmen<text:bookmark-end text:name="__RefHeading___massnahmen_2"/><text:bookmark-end text:name="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ync.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ync.einsatzleiterwiki.de/doku.php?id=technische_hilfe:allgemein: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ync.einsatzleiterwiki.de/doku.php?id=technisch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ync.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ync.einsatzleiterwiki.de/doku.php?id=allgemein:pressearbeit" text:style-name="Internet_20_link" text:visited-style-name="Visited_20_Internet_20_Link">Presse</text:a></text:p>
        </text:list-item>
      </text:list>
      <text:h text:style-name="Heading_20_2" text:outline-level="2"><text:bookmark-start text:name="__RefHeading___weitere_hinweise_9"/><text:bookmark-start text:name="weitere_hinweise"/>weitere Hinweise<text:bookmark-end text:name="__RefHeading___weitere_hinweise_9"/><text:bookmark-end text:name="weitere_hinweise"/></text:h>
      <text:list text:style-name="List_20_1" text:continue-numbering="false">
        <text:list-item>
          <text:p text:style-name="List_20_1_Content_First"> <text:span text:style-name="Strong_20_Emphasis">Nachalarmierung</text:span>  von Verstärkung und Spezialkräften</text:p>
          <text:list text:style-name="List_20_1">
            <text:list-item>
              <text:p text:style-name="List_20_1_Content"> Feuerwehr (weitere Löschzüge, übergeordnetre Einsatzleitung, <text:a xlink:type="simple" xlink:href="http://sync.einsatzleiterwiki.de/doku.php?id=allgemein:kran-einsatz" text:style-name="Internet_20_link" text:visited-style-name="Visited_20_Internet_20_Link">Kran</text:a>)</text:p>
            </text:list-item>
            <text:list-item>
              <text:p text:style-name="List_20_1_Content"> Polizei</text:p>
            </text:list-item>
            <text:list-item>
              <text:p text:style-name="List_20_1_Content"> Rettungsdienst / Sanitätsdienst einschließlich Leitender Notarzt</text:p>
            </text:list-item>
            <text:list-item>
              <text:p text:style-name="List_20_1_Content"> Technisches Hilfswerk (für Ortung, Bergung und Räumung)</text:p>
            </text:list-item>
            <text:list-item>
              <text:p text:style-name="List_20_1_Content"> Baufachberater / Statiker</text:p>
            </text:list-item>
            <text:list-item>
              <text:p text:style-name="List_20_1_Content"> Rettungshundestaffel</text:p>
            </text:list-item>
            <text:list-item>
              <text:p text:style-name="List_20_1_Content"> Energie-Versorgungsunternehmen</text:p>
            </text:list-item>
          </text:list>
        </text:list-item>
        <text:list-item>
          <text:p text:style-name="List_20_1_Content"> Alle an und in der Schadenstelle eingesetzten <text:span text:style-name="Strong_20_Emphasis">Kräfte</text:span>  bei ihrem Eintreffen an der Einsatzstelle <text:span text:style-name="Strong_20_Emphasis">registrieren</text:span>, nur so kann ihre Sicherheit garantiert werden.</text:p>
        </text:list-item>
        <text:list-item>
          <text:p text:style-name="List_20_1_Content"> Zum <text:span text:style-name="Strong_20_Emphasis">Eigenschutz</text:span>  sollen alle an und in der Schadenstelle tätigen Kräfte über <text:span text:style-name="Strong_20_Emphasis">Mund- und Augenschutz</text:span>  verfügen!</text:p>
        </text:list-item>
        <text:list-item>
          <text:p text:style-name="List_20_1_Content"> Aufgrund der starken psychischen und physischen <text:span text:style-name="Strong_20_Emphasis">Belastung</text:span>  der Einsatzkräfte muss die Einsatzleitung rechtzeitig an <text:span text:style-name="Strong_20_Emphasis">Betreuungseinheiten</text:span>  für die <text:span text:style-name="Strong_20_Emphasis">Einsatzkräfte </text:span>denken (auch <text:span text:style-name="Strong_20_Emphasis">Einsatzkräftenachbetreuung</text:span>)!</text:p>
        </text:list-item>
        <text:list-item>
          <text:p text:style-name="List_20_1_Content"> Um den Einsatz möglichst effizient abwickeln zu können, sollen bestehende <text:span text:style-name="Strong_20_Emphasis">Einheiten</text:span>  grundsätzlich <text:span text:style-name="Strong_20_Emphasis">nicht getrennt</text:span>  werden!</text:p>
        </text:list-item>
        <text:list-item>
          <text:p text:style-name="List_20_1_Content"> Bei Gebäudeeinstürzen bzw. Teileinstürzen, <text:span text:style-name="Strong_20_Emphasis">nie alleine</text:span>  an oder in der Schadenstelle <text:span text:style-name="Strong_20_Emphasis">bewegen oder aufhalten</text:span>!</text:p>
        </text:list-item>
        <text:list-item>
          <text:p text:style-name="List_20_1_Content"> Externe <text:span text:style-name="Strong_20_Emphasis">Dienstleister</text:span>, wie z.B. Abrissunternehmen oder Kranfirmen, sollen <text:span text:style-name="Strong_20_Emphasis">nur auf Anweisung</text:span>  und unter ständiger <text:span text:style-name="Strong_20_Emphasis">Kontrolle</text:span>  von Fachpersonal arbeiten. Diese Firmen beherrschen zwar ihre Gerätschaften perfekt, der einsatztaktische bzw. einsatztechnische Hintergrund fehlt ihnen aber meistens!</text:p>
        </text:list-item>
        <text:list-item>
          <text:p text:style-name="List_20_1_Content"> Die <text:span text:style-name="Strong_20_Emphasis">Abstimmung</text:span>  zwischen den <text:span text:style-name="Strong_20_Emphasis">unterschiedlichen Fachgruppen </text:span>muss gewährleistet sein, damit sie sich nicht gegenseitig behindern. So ist es besonders wichtig, dass sich die Ortungseinheiten mit den Rettungseinheiten absprechen, da sonst eine reibungslose Ortung durch gleichzeitige Rettungsaktionen gestört wird!</text:p>
        </text:list-item>
        <text:list-item>
          <text:p text:style-name="List_20_1_Content"> Während des<text:span text:style-name="Strong_20_Emphasis"> Rettungshundeeinsatzes </text:span>dürfen sich <text:span text:style-name="Strong_20_Emphasis">keine Personen</text:span>  auf dem Trümmer bzw. <text:span text:style-name="Strong_20_Emphasis">in unmittelbarer Nähe</text:span>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text:p>
        </text:list-item>
        <text:list-item>
          <text:p text:style-name="List_20_1_Content"> Wegen der <text:span text:style-name="Strong_20_Emphasis">kriminalpolizeilichen Aufklärung</text:span>  eines Schadenereignisses ist es wichtig, dass die Einsatzkräfte <text:span text:style-name="Strong_20_Emphasis">Beweis sichernde Maßnahmen</text:span>  mit Polizei oder Staatsanwaltschaft <text:span text:style-name="Strong_20_Emphasis">abstimmen</text:span>!</text:p>
        </text:list-item>
        <text:list-item>
          <text:p text:style-name="List_20_1_Content_Last"> Für den reibungslosen Einsatzablauf und zum Eigenschutz sind einheitliche und im Vorfeld abgesprochene <text:span text:style-name="Strong_20_Emphasis">Kommandos</text:span>  wichtig. Standardisierte Kommandos sind z.B.<text:span text:style-name="Strong_20_Emphasis"> „Ruhe für die Ortung!“</text:span>  und <text:span text:style-name="Strong_20_Emphasis">„Achtung Rückzug!“</text:span></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24:15</meta:creation-date>
    <dc:creator>Generated</dc:creator>
    <dc:date>2026-06-26T15::24:15</dc:date>
    <dc:language>en-US</dc:language>
    <meta:editing-cycles>1</meta:editing-cycles>
    <meta:editing-duration>PT0S</meta:editing-duration>
    <dc:title>technische_hilfe:einsturz</dc:title>
  </office:meta>
</office:document-meta>
</file>