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leitfaden_hilfeleistungseinsaetze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sync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Rechtliche Grundlagen und Zuständigkeiten</text:p>
        </text:list-item>
        <text:list-item>
          <text:p text:style-name="List_20_1_Content"> 2 Hilfeleistungseinsätze vorbereiten</text:p>
          <text:list text:style-name="List_20_1">
            <text:list-item>
              <text:p text:style-name="List_20_1_Content"> 2.1 Bedeutung des Eisenbahninfrastrukturunternehmen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2.1 Eisenbahnaufsichten </text:p>
                </text:list-item>
                <text:list-item>
                  <text:p text:style-name="List_20_1_Content"> 2.2.2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</text:list-item>
            <text:list-item>
              <text:p text:style-name="List_20_1_Content"> 3.2 Verhalten im und am Gleis</text:p>
            </text:list-item>
            <text:list-item>
              <text:p text:style-name="List_20_1_Content"> 3.3 Gefahren aus der elektrischen Spannung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Eisenbahnbetrieb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n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für Tunnel</text:p>
                </text:list-item>
                <text:list-item>
                  <text:p text:style-name="List_20_1_Content"> 4.3.5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Einsatzmerkblätter für Schienenfahrzeuge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Übungen</text:p>
                </text:list-item>
                <text:list-item>
                  <text:p text:style-name="List_20_1_Content"> 4.5.2 Seminare zu Gefahrguteinsätzen</text:p>
                </text:list-item>
              </text:list>
            </text:list-item>
            <text:list-item>
              <text:p text:style-name="List_20_1_Content"> 4.6 Notfalltechnik</text:p>
            </text:list-item>
            <text:list-item>
              <text:p text:style-name="List_20_1_Content"> 4.7 Fahrzeugnummern</text:p>
              <text:list text:style-name="List_20_1">
                <text:list-item>
                  <text:p text:style-name="List_20_1_Content"> 4.7.1 Triebfahrzeuge</text:p>
                </text:list-item>
                <text:list-item>
                  <text:p text:style-name="List_20_1_Content"> 4.7.2 Wagen</text:p>
                </text:list-item>
              </text:list>
            </text:list-item>
            <text:list-item>
              <text:p text:style-name="List_20_1_Content"> 4.8 Weitere Fahrzeuganschriften</text:p>
            </text:list-item>
            <text:list-item>
              <text:p text:style-name="List_20_1_Content"> 4.9 Anheben von Fahrzeugen</text:p>
            </text:list-item>
            <text:list-item>
              <text:p text:style-name="List_20_1_Content"> 4.10 Eindringen in Fahrzeuge</text:p>
            </text:list-item>
          </text:list>
        </text:list-item>
        <text:list-item>
          <text:p text:style-name="List_20_1_Content"> 5 Einsätze mit Gefahrgut</text:p>
          <text:list text:style-name="List_20_1">
            <text:list-item>
              <text:p text:style-name="List_20_1_Content"> 5.1 Information zur Ladung</text:p>
            </text:list-item>
            <text:list-item>
              <text:p text:style-name="List_20_1_Content"> 5.2 Kennzeichnung von Gefahrguttransporten</text:p>
            </text:list-item>
            <text:list-item>
              <text:p text:style-name="List_20_1_Content"> 5.3 Unterstützung durch <text:a xlink:type="simple" xlink:href="http://sync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6 Örtliche Vorbereitungen</text:p>
          <text:list text:style-name="List_20_1">
            <text:list-item>
              <text:p text:style-name="List_20_1_Content"> 6.1 Vorhandene Ausrüstung</text:p>
              <text:list text:style-name="List_20_1">
                <text:list-item>
                  <text:p text:style-name="List_20_1_Content"> 6.1.1 Transporthilfe</text:p>
                </text:list-item>
                <text:list-item>
                  <text:p text:style-name="List_20_1_Content"> 6.2.2 Arbeitsplattform</text:p>
                </text:list-item>
              </text:list>
            </text:list-item>
            <text:list-item>
              <text:p text:style-name="List_20_1_Content"> 6.2 Anfahrmöglichkeiten</text:p>
            </text:list-item>
            <text:list-item>
              <text:p text:style-name="List_20_1_Content"> 6.3 Tunnelanlagen</text:p>
              <text:list text:style-name="List_20_1">
                <text:list-item>
                  <text:p text:style-name="List_20_1_Content"> 6.3.1 Betreten und Befahren des Tunnels</text:p>
                </text:list-item>
              </text:list>
            </text:list-item>
          </text:list>
        </text:list-item>
        <text:list-item>
          <text:p text:style-name="List_20_1_Content"> 7 Einsatz am Schadensort</text:p>
          <text:list text:style-name="List_20_1">
            <text:list-item>
              <text:p text:style-name="List_20_1_Content"> 7.1 Meldewege</text:p>
            </text:list-item>
            <text:list-item>
              <text:p text:style-name="List_20_1_Content"> 7.2 Maßnahmen am Schadensort</text:p>
              <text:list text:style-name="List_20_1">
                <text:list-item>
                  <text:p text:style-name="List_20_1_Content"> 7.2.1 Maßnahmen nach Eintreffen</text:p>
                </text:list-item>
                <text:list-item>
                  <text:p text:style-name="List_20_1_Content"> 7.2.2 Besonderheiten bei Tunnelanlagen</text:p>
                </text:list-item>
                <text:list-item>
                  <text:p text:style-name="List_20_1_Content"> 7.2.3 Gefahren an der Einsatzstelle</text:p>
                </text:list-item>
              </text:list>
            </text:list-item>
          </text:list>
        </text:list-item>
        <text:list-item>
          <text:p text:style-name="List_20_1_Content"> 8 Vordrucke</text:p>
          <text:list text:style-name="List_20_1">
            <text:list-item>
              <text:p text:style-name="List_20_1_Content"> 8.1 Bestätigungen der Notfallleitstelle</text:p>
              <text:list text:style-name="List_20_1">
                <text:list-item>
                  <text:p text:style-name="List_20_1_Content"> 8.1.1 Einstellung des Fahrbetriebs</text:p>
                </text:list-item>
                <text:list-item>
                  <text:p text:style-name="List_20_1_Content"> 8.1.2 Ausschaltung der Oberleitung</text:p>
                </text:list-item>
              </text:list>
            </text:list-item>
            <text:list-item>
              <text:p text:style-name="List_20_1_Content"> 8.2 Dokumentation von Schutzmaßnahmen</text:p>
            </text:list-item>
            <text:list-item>
              <text:p text:style-name="List_20_1_Content"> 8.3 Kurzbedienungsanleitung Oberleitungsspannungsprüfeinrichtung</text:p>
            </text:list-item>
          </text:list>
        </text:list-item>
        <text:list-item>
          <text:p text:style-name="List_20_1_Content"> 9 Tipps für Einsatzplanung und Einsatzverlauf</text:p>
          <text:list text:style-name="List_20_1">
            <text:list-item>
              <text:p text:style-name="List_20_1_Content"> 9.1 Tipps für den Einsatzplaner</text:p>
            </text:list-item>
            <text:list-item>
              <text:p text:style-name="List_20_1_Content"> 9.2 Tipps für den Leitstellendisponenten</text:p>
            </text:list-item>
            <text:list-item>
              <text:p text:style-name="List_20_1_Content"> 9.3 Tipps für den Einsatzleiter</text:p>
            </text:list-item>
          </text:list>
        </text:list-item>
        <text:list-item>
          <text:p text:style-name="List_20_1_Content"> 10 Nachwort</text:p>
        </text:list-item>
        <text:list-item>
          <text:p text:style-name="List_20_1_Content"> 11 Wissenswertes im Internet</text:p>
          <text:list text:style-name="List_20_1">
            <text:list-item>
              <text:p text:style-name="List_20_1_Content"> 11.1 Verzeichnis der Eisenbahninfrastrukturunternehmen</text:p>
            </text:list-item>
            <text:list-item>
              <text:p text:style-name="List_20_1_Content"> 11.2 Kontaktdaten zu Landeseisenbahnaufsichten</text:p>
            </text:list-item>
            <text:list-item>
              <text:p text:style-name="List_20_1_Content"> 11.3 TUIS</text:p>
            </text:list-item>
            <text:list-item>
              <text:p text:style-name="List_20_1_Content"> 11.4 Kartenmaterial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5</text:p>
      <text:p text:style-name="Text_20_body">Letzte Überprüfung auf Aktualität: 02/2026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49:40</meta:creation-date>
    <dc:creator>Generated</dc:creator>
    <dc:date>2026-05-05T13::49:40</dc:date>
    <dc:language>en-US</dc:language>
    <meta:editing-cycles>1</meta:editing-cycles>
    <meta:editing-duration>PT0S</meta:editing-duration>
    <dc:title>technische_hilfe:bahn:leitfaden_hilfeleistungseinsaetze</dc:title>
  </office:meta>
</office:document-meta>
</file>