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uftwaffe_flugunfaelle"/><text:bookmark-start text:name="__RefHeading___hilfe_bei_flugunfaellen_mit_luftfahrzeugen_der_bundeswehr_1"/><text:bookmark-start text:name="hilfe_bei_flugunfaellen_mit_luftfahrzeugen_der_bundeswehr"/>Hilfe bei Flugunfällen mit Luftfahrzeugen der Bundeswehr<text:bookmark-end text:name="__RefHeading___hilfe_bei_flugunfaellen_mit_luftfahrzeugen_der_bundeswehr_1"/><text:bookmark-end text:name="hilfe_bei_flugunfaellen_mit_luftfahrzeugen_der_bundeswehr"/></text:h>
      <text:p text:style-name="Text_20_body">Im Folgenden finden Sie Vorgehenshinweise zu Luftfahrzeugen der Bundeswehr. Die Originaldatei wurde zur besseren Übersicht in die einzelnen Kapitel und Modelle aufgetei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01_deckblatt-vorwort.pdf" text:style-name="Internet_20_link" text:visited-style-name="Visited_20_Internet_20_Link">Deckblatt und Vorwort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2_inhaltsverzeichnis.pdf" text:style-name="Internet_20_link" text:visited-style-name="Visited_20_Internet_20_Link">Inhaltsverzeichnis (entspricht den hier verlinkten Dateien)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3_persoenliche_sicherheit_und_gefahren.pdf" text:style-name="Internet_20_link" text:visited-style-name="Visited_20_Internet_20_Link">Persönliche Sicherheit und Gefahre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4_hydrazin.pdf" text:style-name="Internet_20_link" text:visited-style-name="Visited_20_Internet_20_Link">Treibstoff Hydrazi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5_betreten_der_unfallstelle.pdf" text:style-name="Internet_20_link" text:visited-style-name="Visited_20_Internet_20_Link">Betreten der Unfallstelle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6_sofortmassnahmen-hilfeleistungen.pdf" text:style-name="Internet_20_link" text:visited-style-name="Visited_20_Internet_20_Link">Sofortmaßnahmen/Hilfeleistunge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7_befreien_der_flugzeuginsassen.pdf" text:style-name="Internet_20_link" text:visited-style-name="Visited_20_Internet_20_Link">Befreien der Flugzeuginsasse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8_erste_hilfe.pdf" text:style-name="Internet_20_link" text:visited-style-name="Visited_20_Internet_20_Link">Erste Hilfe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09_flugdatenschreiber.pdf" text:style-name="Internet_20_link" text:visited-style-name="Visited_20_Internet_20_Link">Flugdatenschreiber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10_munition.pdf" text:style-name="Internet_20_link" text:visited-style-name="Visited_20_Internet_20_Link">Munition</text:a></text:p>
              </text:list-item>
            </text:list>
            <text:h text:style-name="Heading_20_2" text:outline-level="2"><text:bookmark-start text:name="__RefHeading___strahlflugzeuge_3"/><text:bookmark-start text:name="strahlflugzeuge"/>Strahlflugzeuge<text:bookmark-end text:name="__RefHeading___strahlflugzeuge_3"/><text:bookmark-end text:name="strahlflugzeuge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11_strahlflugzeuge_eurofighter.pdf" text:style-name="Internet_20_link" text:visited-style-name="Visited_20_Internet_20_Link">EUROFIGHTER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12_strahlflugzeuge_pa_200_tornado.pdf" text:style-name="Internet_20_link" text:visited-style-name="Visited_20_Internet_20_Link">PA 200 Tornado</text:a></text:p>
              </text:list-item>
            </text:list>
            <text:h text:style-name="Heading_20_2" text:outline-level="2"><text:bookmark-start text:name="__RefHeading___transportflugzeuge_4"/><text:bookmark-start text:name="transportflugzeuge"/>Transportflugzeuge<text:bookmark-end text:name="__RefHeading___transportflugzeuge_4"/><text:bookmark-end text:name="transportflugzeuge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13_transportflugzeuge_global_5000.pdf" text:style-name="Internet_20_link" text:visited-style-name="Visited_20_Internet_20_Link">Global 5000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4_transportflugzeuge_a310_airbus.pdf" text:style-name="Internet_20_link" text:visited-style-name="Visited_20_Internet_20_Link">A310 Airbus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5_transportflugzeuge_a319_a321_airbus.pdf" text:style-name="Internet_20_link" text:visited-style-name="Visited_20_Internet_20_Link">A319 / A321 Airbus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6_transportflugzeuge_a340_airbus.pdf" text:style-name="Internet_20_link" text:visited-style-name="Visited_20_Internet_20_Link">A340 Airbus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7_transportflugzeuge_a400m_airbus.pdf" text:style-name="Internet_20_link" text:visited-style-name="Visited_20_Internet_20_Link">A400 M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8_transportflugzeuge_c-160_transall.pdf" text:style-name="Internet_20_link" text:visited-style-name="Visited_20_Internet_20_Link">C-160 Transall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19_transportflugzeuge_p-3c_orion.pdf" text:style-name="Internet_20_link" text:visited-style-name="Visited_20_Internet_20_Link">P-3C Orion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20_transportflugzeuge_do_228.pdf" text:style-name="Internet_20_link" text:visited-style-name="Visited_20_Internet_20_Link">DO 228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hubschrauber_5"/><text:bookmark-start text:name="hubschrauber"/>Hubschrauber<text:bookmark-end text:name="__RefHeading___hubschrauber_5"/><text:bookmark-end text:name="hubschrauber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21_hubschrauber_cougar_as_532.pdf" text:style-name="Internet_20_link" text:visited-style-name="Visited_20_Internet_20_Link">Cougar AS 532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2_hubschrauber_ch-53.pdf" text:style-name="Internet_20_link" text:visited-style-name="Visited_20_Internet_20_Link">CH-53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3_hubschrauber_bell_uh-1d.pdf" text:style-name="Internet_20_link" text:visited-style-name="Visited_20_Internet_20_Link">Bell UH-1D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4_hubschrauber_sea_king_mk_41.pdf" text:style-name="Internet_20_link" text:visited-style-name="Visited_20_Internet_20_Link">Sea King Mk 41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5_hubschrauber_sea_lynx_mk_88a.pdf" text:style-name="Internet_20_link" text:visited-style-name="Visited_20_Internet_20_Link">Sea Lynx Mk 88A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6_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7_hubschrauber_nh90.pdf" text:style-name="Internet_20_link" text:visited-style-name="Visited_20_Internet_20_Link">NH90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8_hubschrauber_kpfhubschr_tiger.pdf" text:style-name="Internet_20_link" text:visited-style-name="Visited_20_Internet_20_Link">KpfHubschr TIGER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29_hubschrauber_h145m.pdf" text:style-name="Internet_20_link" text:visited-style-name="Visited_20_Internet_20_Link">H145M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30_hubschrauber_bell_206b3.pdf" text:style-name="Internet_20_link" text:visited-style-name="Visited_20_Internet_20_Link">Bell 206B3</text:a></text:p>
              </text:list-item>
            </text:list>
            <text:h text:style-name="Heading_20_2" text:outline-level="2"><text:bookmark-start text:name="__RefHeading___polizeihubschrauber_6"/><text:bookmark-start text:name="polizeihubschrauber"/>Polizeihubschrauber<text:bookmark-end text:name="__RefHeading___polizeihubschrauber_6"/><text:bookmark-end text:name="polizeihubschrauber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31_polizeihubschrauber_ec120.pdf" text:style-name="Internet_20_link" text:visited-style-name="Visited_20_Internet_20_Link">EC120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32_polizeihubschrauber_ec135.pdf" text:style-name="Internet_20_link" text:visited-style-name="Visited_20_Internet_20_Link">EC135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33_polizeihubschrauber_ec155.pdf" text:style-name="Internet_20_link" text:visited-style-name="Visited_20_Internet_20_Link">EC155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34_polizeihubschrauber_as_332_l1_super_puma.pdf" text:style-name="Internet_20_link" text:visited-style-name="Visited_20_Internet_20_Link">AS 332 L1 Super Puma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35_polizeihubschrauber_rettungshubschrauber.pdf" text:style-name="Internet_20_link" text:visited-style-name="Visited_20_Internet_20_Link">Rettungshubschrauber</text:a></text:p>
              </text:list-item>
            </text:list>
            <text:h text:style-name="Heading_20_2" text:outline-level="2"><text:bookmark-start text:name="__RefHeading___unbemannte_luftfahrzeuge_7"/><text:bookmark-start text:name="unbemannte_luftfahrzeuge"/>Unbemannte Luftfahrzeuge<text:bookmark-end text:name="__RefHeading___unbemannte_luftfahrzeuge_7"/><text:bookmark-end text:name="unbemannte_luftfahrzeuge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36_unbemannte_luftfahrzeuge_drohne_kzo.pdf" text:style-name="Internet_20_link" text:visited-style-name="Visited_20_Internet_20_Link">KZO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37_unbemannte_luftfahrzeuge_drohne_luna_aladin.pdf" text:style-name="Internet_20_link" text:visited-style-name="Visited_20_Internet_20_Link">LUNA und ALADIN</text:a></text:p>
              </text:list-item>
            </text:list>
            <text:h text:style-name="Heading_20_2" text:outline-level="2"><text:bookmark-start text:name="__RefHeading___sofortmassnahmen_8"/><text:bookmark-start text:name="sofortmassnahmen"/>Sofortmaßnahmen<text:bookmark-end text:name="__RefHeading___sofortmassnahmen_8"/><text:bookmark-end text:name="sofortmassnahmen"/></text:h>
            <text:list text:style-name="List_20_1" text:continue-numbering="false">
              <text:list-item>
                <text:p text:style-name="List_20_1_Content_First"> <text:a xlink:type="simple" xlink:href="http://sync.einsatzleiterwiki.de/lib/exe/fetch.php?media=technische_hilfe:luftwaffe_flugunfaelle:hbf_38_erstmassnahmen_bei_flugunfaellen.pdf" text:style-name="Internet_20_link" text:visited-style-name="Visited_20_Internet_20_Link">Erstmaßnahmen bei Flugunfällen</text:a></text:p>
              </text:list-item>
              <text:list-item>
                <text:p text:style-name="List_20_1_Content"> <text:a xlink:type="simple" xlink:href="http://sync.einsatzleiterwiki.de/lib/exe/fetch.php?media=technische_hilfe:luftwaffe_flugunfaelle:hbf_39_fragen_an_zeugen.pdf" text:style-name="Internet_20_link" text:visited-style-name="Visited_20_Internet_20_Link">Fragen an Zeugen</text:a></text:p>
              </text:list-item>
              <text:list-item>
                <text:p text:style-name="List_20_1_Content_Last"> <text:a xlink:type="simple" xlink:href="http://sync.einsatzleiterwiki.de/lib/exe/fetch.php?media=technische_hilfe:luftwaffe_flugunfaelle:hbf_40_notrufnummern.pdf" text:style-name="Internet_20_link" text:visited-style-name="Visited_20_Internet_20_Link">Notrufnummern</text:a></text:p>
              </text:list-item>
            </text:list>
          </table:table-cell>
        </table:table-row>
      </table:table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SAR - Leitstelle Münster (Militärische Rettungsleistelle der Bundeswehr): 0251 / 13 57 57</text:p>
        </text:list-item>
        <text:list-item>
          <text:p text:style-name="List_20_1_Content"> SAR - Leitstelle Glücksburg (im Bereich Schleswig-Holstein, Hamburg, Küste Niedersachsen, Mecklenburg-Vorpommern): 046 31 / 60 13</text:p>
        </text:list-item>
        <text:list-item>
          <text:p text:style-name="List_20_1_Content"> Feldjägerdienstkommando: 0800 / 1 90 99 99</text:p>
        </text:list-item>
        <text:list-item>
          <text:p text:style-name="List_20_1_Content_Last"> Bundesstelle für Flugunfalluntersuchung (BFU, bei Flugunfällen mit zivilen Luftfahrzeugen): 0531 / 3 54 80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1:33</meta:creation-date>
    <dc:creator>Generated</dc:creator>
    <dc:date>2026-06-11T21::01:33</dc:date>
    <dc:language>en-US</dc:language>
    <meta:editing-cycles>1</meta:editing-cycles>
    <meta:editing-duration>PT0S</meta:editing-duration>
    <dc:title>technische_hilfe:allgemein:luftwaffe_flugunfaelle</dc:title>
  </office:meta>
</office:document-meta>
</file>