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okal:start"/>!!!  Achtung !!!</text:span></text:p>
      <text:p text:style-name="Text_20_body">Bitte tragen Sie hier und auf den untergeordneten Seiten des lokalen Bereichs erst ihre eigenen Daten ein, nachdem Sie sich Ihre eigene Kopie des Einsatzleiterwikis heruntergeladen und auf Ihrem Computer installiert haben. Andernfalls werden diese für alle Benutzer der Internetversion zu sehen sein!</text:p>
      <text:h text:style-name="Heading_20_1" text:outline-level="1"><text:bookmark-start text:name="__RefHeading___lokale_daten_1"/><text:bookmark-start text:name="lokale_daten"/>lokale Daten<text:bookmark-end text:name="__RefHeading___lokale_daten_1"/><text:bookmark-end text:name="lokale_daten"/></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3:32</meta:creation-date>
    <dc:creator>Generated</dc:creator>
    <dc:date>2025-06-15T11::53:32</dc:date>
    <dc:language>en-US</dc:language>
    <meta:editing-cycles>1</meta:editing-cycles>
    <meta:editing-duration>PT0S</meta:editing-duration>
    <dc:title>lokal:start</dc:title>
  </office:meta>
</office:document-meta>
</file>