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objekte:start"/><text:bookmark-start text:name="__RefHeading___objekte_1"/><text:bookmark-start text:name="objekte"/>Objekte<text:bookmark-end text:name="__RefHeading___objekte_1"/><text:bookmark-end text:name="objekte"/></text:h>
      <text:p text:style-name="Text_20_body">In diesem Bereich können Sie Feuerwehrpläne, objektbezogene Einsatzpläne, Anfahrtsbeschreibungen und Ähnliches ablegen. Legen Sie im Namensraum lokal:objekte einfach pro Objekt eine Seite an und es wird auf dieser Seite automatisch eine alphabetische Auflistung erstellt. Falls Sie pro Objekt nur eine PDF-Datei besitzen, können Sie diese natürlich auch nur einfach hier verlink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8:32</meta:creation-date>
    <dc:creator>Generated</dc:creator>
    <dc:date>2025-06-16T03::58:32</dc:date>
    <dc:language>en-US</dc:language>
    <meta:editing-cycles>1</meta:editing-cycles>
    <meta:editing-duration>PT0S</meta:editing-duration>
    <dc:title>lokal:objekte:start</dc:title>
  </office:meta>
</office:document-meta>
</file>