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adressen:start"/><text:bookmark-start text:name="__RefHeading___adressen_1"/><text:bookmark-start text:name="adressen"/>Adressen<text:bookmark-end text:name="__RefHeading___adressen_1"/><text:bookmark-end text:name="adress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Adressen einpflegen. Pro Adresse einen eigenen Eintrag anzulegen wäre wohl überdimensioniert, ein guter Kompromiss wäre eine Seite für jede Adresskategor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7::00:11</meta:creation-date>
    <dc:creator>Generated</dc:creator>
    <dc:date>2026-05-05T07::00:11</dc:date>
    <dc:language>en-US</dc:language>
    <meta:editing-cycles>1</meta:editing-cycles>
    <meta:editing-duration>PT0S</meta:editing-duration>
    <dc:title>lokal:adressen:start</dc:title>
  </office:meta>
</office:document-meta>
</file>