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verbrennung"/><text:bookmark-start text:name="__RefHeading___verbrennung_1"/><text:bookmark-start text:name="verbrennung"/>Verbrennung<text:bookmark-end text:name="__RefHeading___verbrennung_1"/><text:bookmark-end text:name="verbrennung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uf Eigensicherung achten (z.B. Unfallursache <text:a xlink:type="simple" xlink:href="https://sync.einsatzleiterwiki.de/doku.php?id=erste_hilfe:stromunfall" text:style-name="Internet_20_link" text:visited-style-name="Visited_20_Internet_20_Link">Stromunfall</text:a>?)</text:p>
        </text:list-item>
        <text:list-item>
          <text:p text:style-name="List_20_1_Content"> schnellstmöglich mit Wasser, Feuerlöscher, Decke oder notfalls durch Ausrollen löschen (siehe auch <text:a xlink:type="simple" xlink:href="https://sync.einsatzleiterwiki.de/doku.php?id=brand:personenbrand" text:style-name="Internet_20_link" text:visited-style-name="Visited_20_Internet_20_Link">Personenbrand</text:a>)</text:p>
        </text:list-item>
        <text:list-item>
          <text:p text:style-name="List_20_1_Content"> brennende oder glühende Kleiderreste entfernen, wenn sie sich noch nicht mit der Haut verbunden haben. Verklebte Stellen mit Kleiderschere ausschneiden.</text:p>
        </text:list-item>
        <text:list-item>
          <text:p text:style-name="List_20_1_Content"> Betroffenen Bereich ggf. kühlen (siehe nächsten Abschnitt)</text:p>
        </text:list-item>
        <text:list-item>
          <text:p text:style-name="List_20_1_Content_Last"> Wunde locker mit Brandwundenverbandtuch verbinden, keine Spezialverbände erforderlich!</text:p>
        </text:list-item>
      </text:list>
      <text:h text:style-name="Heading_20_3" text:outline-level="3"><text:bookmark-start text:name="__RefHeading___kuehlen_3"/><text:bookmark-start text:name="kuehlen"/>Kühlen<text:bookmark-end text:name="__RefHeading___kuehlen_3"/><text:bookmark-end text:name="kuehlen"/></text:h>
      <text:p text:style-name="Text_20_body">Kühlung mit Leitungswasser (ca. 20 °C) nur bei kleineren Verbrennungen (bis ca. 5% der Körperoberfläche) zum Zweck der Schmerzbekämpfung. Größere Verbrennungen nach dem Ablöschen <text:span text:style-name="Strong_20_Emphasis">NICHT</text:span> kühlen!</text:p>
      <text:list text:style-name="List_20_1" text:continue-numbering="false">
        <text:list-item>
          <text:p text:style-name="List_20_1_Content_First"> Größe der Handinnenfläche der Person entspricht 1% der Körperoberfläche</text:p>
        </text:list-item>
        <text:list-item>
          <text:p text:style-name="List_20_1_Content"> nur kühlen wenn Patient über deutliche Schmerzen klagt. Nicht bei Bewusstlosen kühlen!</text:p>
        </text:list-item>
        <text:list-item>
          <text:p text:style-name="List_20_1_Content"> maximal 15 Minuten kühlen, Gefahr der <text:a xlink:type="simple" xlink:href="https://sync.einsatzleiterwiki.de/doku.php?id=erste_hilfe:unterkuehlung" text:style-name="Internet_20_link" text:visited-style-name="Visited_20_Internet_20_Link">Unterkühlung</text:a></text:p>
        </text:list-item>
        <text:list-item>
          <text:p text:style-name="List_20_1_Content_Last"> bei Kindern nur Extremitäten kühlen, bei mehreren Bereichen abwechselnd! Erhöhte Gefahr der Unterkühlung!</text:p>
        </text:list-item>
      </text:list>
      <text:p text:style-name="Text_20_body"><text:span text:style-name="Plugin_Wrap_Span_Info">Die Kühlung dient rein der Schmerzbekämpfung, Gewebe kann dadurch nicht gerettet werden!</text:span>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Brandverletzung.pdf" text:style-name="Internet_20_link" text:visited-style-name="Visited_20_Internet_20_Link">Erste-Hilfe kompakt - Notfallstichwort Brandverletzung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0::00:05</meta:creation-date>
    <dc:creator>Generated</dc:creator>
    <dc:date>2025-06-15T10::00:05</dc:date>
    <dc:language>en-US</dc:language>
    <meta:editing-cycles>1</meta:editing-cycles>
    <meta:editing-duration>PT0S</meta:editing-duration>
    <dc:title>erste_hilfe:verbrennung</dc:title>
  </office:meta>
</office:document-meta>
</file>