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zuckerung"/><text:bookmark-start text:name="__RefHeading___unterzuckerung_hypoglykaemie_1"/><text:bookmark-start text:name="unterzuckerung_hypoglykaemie"/>Unterzuckerung (Hypoglykämie)<text:bookmark-end text:name="__RefHeading___unterzuckerung_hypoglykaemie_1"/><text:bookmark-end text:name="unterzuckerung_hypoglyk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 oder deren Angehörige befragen:</text:p>
          <text:list text:style-name="List_20_1">
            <text:list-item>
              <text:p text:style-name="List_20_1_Content"> Ist Diabetes bekannt?</text:p>
            </text:list-item>
            <text:list-item>
              <text:p text:style-name="List_20_1_Content"> Wann wurde das letzte Mal gegessen?</text:p>
            </text:list-item>
            <text:list-item>
              <text:p text:style-name="List_20_1_Content"> Wurde Alkohol getrunken?</text:p>
            </text:list-item>
            <text:list-item>
              <text:p text:style-name="List_20_1_Content"> Hat sich der Betroffene schon öfters in einer solchen Situation befunden?</text:p>
            </text:list-item>
          </text:list>
        </text:list-item>
        <text:list-item>
          <text:p text:style-name="List_20_1_Content"> Am besten Traubenzucker, sonst zuckerhaltige Getränke geben. <text:span text:style-name="Strong_20_Emphasis">Auf keinen Fall Alkohol!</text:span><text:line-break/>Nicht bei stark Eingetrübten oder Bewusstlosen, es besteht Erstickungsgefahr!</text:p>
        </text:list-item>
        <text:list-item>
          <text:p text:style-name="List_20_1_Content"> Patient soll sich hinsetzen bzw. bei beginnender Bewusstseinseintrübung in Schocklage legen</text:p>
        </text:list-item>
        <text:list-item>
          <text:p text:style-name="List_20_1_Content_Last"> Im Zweifelsfall oder bei Bewusstlosigkeit Rettungsdienst (nach-) alarmier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permanente Kontrolle der Vitalfunktio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bei Unterzuckerung können sehr vielfältig sein. Hier sind nur die häufigsten aufgelistet:</text:p>
      <text:list text:style-name="List_20_1" text:continue-numbering="false">
        <text:list-item>
          <text:p text:style-name="List_20_1_Content_First"> Schwäche</text:p>
        </text:list-item>
        <text:list-item>
          <text:p text:style-name="List_20_1_Content"> Zittern</text:p>
        </text:list-item>
        <text:list-item>
          <text:p text:style-name="List_20_1_Content"> Heißhunger</text:p>
        </text:list-item>
        <text:list-item>
          <text:p text:style-name="List_20_1_Content"> Übelkeit</text:p>
        </text:list-item>
        <text:list-item>
          <text:p text:style-name="List_20_1_Content"> Angst</text:p>
        </text:list-item>
        <text:list-item>
          <text:p text:style-name="List_20_1_Content"> Herzrasen</text:p>
        </text:list-item>
        <text:list-item>
          <text:p text:style-name="List_20_1_Content"> Schwitzen</text:p>
        </text:list-item>
        <text:list-item>
          <text:p text:style-name="List_20_1_Content"> Verwirrtheit</text:p>
        </text:list-item>
        <text:list-item>
          <text:p text:style-name="List_20_1_Content"> Aggressivität</text:p>
        </text:list-item>
        <text:list-item>
          <text:p text:style-name="List_20_1_Content"> Unkonzentriertheit</text:p>
        </text:list-item>
        <text:list-item>
          <text:p text:style-name="List_20_1_Content"> Sprach- und Sehstörungen</text:p>
        </text:list-item>
        <text:list-item>
          <text:p text:style-name="List_20_1_Content"> Kopfschmerzen</text:p>
        </text:list-item>
        <text:list-item>
          <text:p text:style-name="List_20_1_Content"> Krämpfe</text:p>
        </text:list-item>
        <text:list-item>
          <text:p text:style-name="List_20_1_Content_Last"> Bewusstseinseintrübung bis zur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glykaemie.pdf" text:style-name="Internet_20_link" text:visited-style-name="Visited_20_Internet_20_Link">Erste-Hilfe kompakt - Notfallstichwort Hypoglykämie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unterzuckerung</dc:title>
  </office:meta>
</office:document-meta>
</file>