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kuehlung"/><text:bookmark-start text:name="__RefHeading___unterkuehlung_hypothermie_1"/><text:bookmark-start text:name="unterkuehlung_hypothermie"/>Unterkühlung (Hypothermie)<text:bookmark-end text:name="__RefHeading___unterkuehlung_hypothermie_1"/><text:bookmark-end text:name="unterkuehlung_hypother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(Nach-) Alarmierung Rettungsdienst</text:p>
        </text:list-item>
        <text:list-item>
          <text:p text:style-name="List_20_1_Content"> den Unterkühlten so wenig wie möglich bewegen</text:p>
        </text:list-item>
        <text:list-item>
          <text:p text:style-name="List_20_1_Content"> möglichst nicht entkleiden, Warm halten (z.B. mit Rettungsdecke)</text:p>
        </text:list-item>
        <text:list-item>
          <text:p text:style-name="List_20_1_Content"> Permanent Kreislauf und Atmung überwachen</text:p>
        </text:list-item>
        <text:list-item>
          <text:p text:style-name="List_20_1_Content_Last"> Gabe von Sauerstoff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Erst <text:span text:style-name="Strong_20_Emphasis">Muskelzittern</text:span>, danach bei weiter sinkender Körpertemperatur:</text:p>
      <text:list text:style-name="List_20_1" text:continue-numbering="false">
        <text:list-item>
          <text:p text:style-name="List_20_1_Content_First"> Bewusstseinsstörungen</text:p>
        </text:list-item>
        <text:list-item>
          <text:p text:style-name="List_20_1_Content"> langsame, unregelmäßige Atmung</text:p>
        </text:list-item>
        <text:list-item>
          <text:p text:style-name="List_20_1_Content"> langsamer Puls</text:p>
        </text:list-item>
        <text:list-item>
          <text:p text:style-name="List_20_1_Content"> sinkender Blutdruck</text:p>
        </text:list-item>
        <text:list-item>
          <text:p text:style-name="List_20_1_Content_Last"> Bewusstlosigkeit</text:p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Bewusstlosigkeit</text:p>
        </text:list-item>
        <text:list-item>
          <text:p text:style-name="List_20_1_Content"> alkoholisierte Personen</text:p>
        </text:list-item>
        <text:list-item>
          <text:p text:style-name="List_20_1_Content"> Erschöpfung</text:p>
        </text:list-item>
        <text:list-item>
          <text:p text:style-name="List_20_1_Content"> Unfälle mit hohem Blutverlust (Polytrauma)</text:p>
        </text:list-item>
        <text:list-item>
          <text:p text:style-name="List_20_1_Content_Last"> Wasser-, Schnee- und Bergunfäll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othermie.pdf" text:style-name="Internet_20_link" text:visited-style-name="Visited_20_Internet_20_Link">Erste-Hilfe kompakt - Notfallstichwort Unterkühl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2:14</meta:creation-date>
    <dc:creator>Generated</dc:creator>
    <dc:date>2025-06-15T12::32:14</dc:date>
    <dc:language>en-US</dc:language>
    <meta:editing-cycles>1</meta:editing-cycles>
    <meta:editing-duration>PT0S</meta:editing-duration>
    <dc:title>erste_hilfe:unterkuehlung</dc:title>
  </office:meta>
</office:document-meta>
</file>