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stromunfall"/><text:bookmark-start text:name="__RefHeading___stromunfall_1"/><text:bookmark-start text:name="stromunfall"/>Stromunfall<text:bookmark-end text:name="__RefHeading___stromunfall_1"/><text:bookmark-end text:name="stromunfall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einsatzbeginn_bei_niederspannungsunfall_bis_1.000_volt_3"/><text:bookmark-start text:name="einsatzbeginn_bei_niederspannungsunfall_bis_1.000_volt"/>Einsatzbeginn bei Niederspannungsunfall (bis 1.000 Volt)<text:bookmark-end text:name="__RefHeading___einsatzbeginn_bei_niederspannungsunfall_bis_1.000_volt_3"/><text:bookmark-end text:name="einsatzbeginn_bei_niederspannungsunfall_bis_1.000_volt"/></text:h>
      <text:list text:style-name="List_20_1" text:continue-numbering="false">
        <text:list-item>
          <text:p text:style-name="List_20_1_Content_First"> Eigensicherung beachten</text:p>
        </text:list-item>
        <text:list-item>
          <text:p text:style-name="List_20_1_Content"> Stromquelle abschalten und Stecker ziehen</text:p>
        </text:list-item>
        <text:list-item>
          <text:p text:style-name="List_20_1_Content"> elektrischen Leiter ggf. mit nichtleitendem Gegenstand (z.B. aus Holz) wegschieben</text:p>
        </text:list-item>
        <text:list-item>
          <text:p text:style-name="List_20_1_Content_Last"> Rettungsdienst (nach-) alarmieren</text:p>
        </text:list-item>
      </text:list>
      <text:h text:style-name="Heading_20_3" text:outline-level="3"><text:bookmark-start text:name="__RefHeading___einsatzbeginn_bei_hochspannungsunfall_ueber_1.000_volt_4"/><text:bookmark-start text:name="einsatzbeginn_bei_hochspannungsunfall_ueber_1.000_volt"/>Einsatzbeginn bei Hochspannungsunfall (über 1.000 Volt)<text:bookmark-end text:name="__RefHeading___einsatzbeginn_bei_hochspannungsunfall_ueber_1.000_volt_4"/><text:bookmark-end text:name="einsatzbeginn_bei_hochspannungsunfall_ueber_1.000_volt"/></text:h>
      <text:list text:style-name="List_20_1" text:continue-numbering="false">
        <text:list-item>
          <text:p text:style-name="List_20_1_Content_First"> Eigensicherung beachten</text:p>
        </text:list-item>
        <text:list-item>
          <text:p text:style-name="List_20_1_Content"> Rettungsdienst / Notarzt sowie Elektrofachkraft / Energieversorger nachalarmieren</text:p>
        </text:list-item>
        <text:list-item>
          <text:p text:style-name="List_20_1_Content"> Elektrische Anlage entsprechend der <text:a xlink:type="simple" xlink:href="http://sync.einsatzleiterwiki.de/doku.php?id=allgemein:elektrische_anlagen#sicherheitsregeln" text:style-name="Internet_20_link" text:visited-style-name="Visited_20_Internet_20_Link">5 Sicherheitsregeln</text:a> in einen sicheren Zustand bringen</text:p>
        </text:list-item>
        <text:list-item>
          <text:p text:style-name="List_20_1_Content_Last"> Person aus dem Gefahrenbereich retten</text:p>
        </text:list-item>
      </text:list>
      <text:h text:style-name="Heading_20_3" text:outline-level="3"><text:bookmark-start text:name="__RefHeading___weitere_massnahmen_identisch_fuer_niederspannungs-_und_hochspannungsunfall_5"/><text:bookmark-start text:name="weitere_massnahmen_identisch_fuer_niederspannungs-_und_hochspannungsunfall"/>weitere Maßnahmen, identisch für Niederspannungs- und Hochspannungsunfall<text:bookmark-end text:name="__RefHeading___weitere_massnahmen_identisch_fuer_niederspannungs-_und_hochspannungsunfall_5"/><text:bookmark-end text:name="weitere_massnahmen_identisch_fuer_niederspannungs-_und_hochspannungsunfall"/></text:h>
      <text:list text:style-name="List_20_1" text:continue-numbering="false">
        <text:list-item>
          <text:p text:style-name="List_20_1_Content_First"> permanent Vitalfunktionen kontrollieren</text:p>
        </text:list-item>
        <text:list-item>
          <text:p text:style-name="List_20_1_Content"> Reanimationsbereitschaft herstellen und AED vorbereiten soweit vorhanden</text:p>
        </text:list-item>
        <text:list-item>
          <text:p text:style-name="List_20_1_Content"> Für Ruhe sorgen</text:p>
        </text:list-item>
        <text:list-item>
          <text:p text:style-name="List_20_1_Content"> <text:a xlink:type="simple" xlink:href="http://sync.einsatzleiterwiki.de/doku.php?id=erste_hilfe:verbrennung" text:style-name="Internet_20_link" text:visited-style-name="Visited_20_Internet_20_Link">Verbrennungen versorgen</text:a></text:p>
        </text:list-item>
        <text:list-item>
          <text:p text:style-name="List_20_1_Content"> Wärmeerhalt</text:p>
        </text:list-item>
        <text:list-item>
          <text:p text:style-name="List_20_1_Content_Last"> grundsätzlich vom Rettungsdienst zur Überwachung in Krankenhaus transportieren lassen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_Last"> bei Atemstillstand direkt mit <text:a xlink:type="simple" xlink:href="http://sync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feuerwehrverband.de/app/uploads/2020/05/DFV_Erste_Hilfe_kompakt_Stromunfall.pdf" text:style-name="Internet_20_link" text:visited-style-name="Visited_20_Internet_20_Link">Erste-Hilfe kompakt - Notfallstichwort: Unfall mit Strom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5::41:17</meta:creation-date>
    <dc:creator>Generated</dc:creator>
    <dc:date>2026-05-17T15::41:17</dc:date>
    <dc:language>en-US</dc:language>
    <meta:editing-cycles>1</meta:editing-cycles>
    <meta:editing-duration>PT0S</meta:editing-duration>
    <dc:title>erste_hilfe:stromunfall</dc:title>
  </office:meta>
</office:document-meta>
</file>