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kopfverletzung"/><text:bookmark-start text:name="__RefHeading___kopfverletzung_1"/><text:bookmark-start text:name="kopfverletzung"/>Kopfverletzung<text:bookmark-end text:name="__RefHeading___kopfverletzung_1"/><text:bookmark-end text:name="kopfverletzung"/></text:h>
      <text:p text:style-name="Text_20_body"><text:span text:style-name="Plugin_Wrap_Span_Important">Eine Kopfverletzung kann immer auch mit einer Wirbelsäulenverletzung einhergehen! Den Patienten daher entsprechend vorsichtig bewegen.</text:span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permanente Überwachung der Vitalfunktionen</text:p>
        </text:list-item>
        <text:list-item>
          <text:p text:style-name="List_20_1_Content"> Oberköper hoch lagern um Hirndruck zu minimieren</text:p>
        </text:list-item>
        <text:list-item>
          <text:p text:style-name="List_20_1_Content"> Wundversorgung steril und druckfrei (<text:span text:style-name="Strong_20_Emphasis">kein Druckverband!</text:span>)</text:p>
        </text:list-item>
        <text:list-item>
          <text:p text:style-name="List_20_1_Content"> Wärmeerhalt auch bei warmen Außentemperaturen</text:p>
        </text:list-item>
        <text:list-item>
          <text:p text:style-name="List_20_1_Content"> Sauerstoff geben soweit vorhanden (4 bis 6 l/min)</text:p>
        </text:list-item>
        <text:list-item>
          <text:p text:style-name="List_20_1_Content_Last"> im Zweifel immer Rettungsdienst (nach-)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Herz-Kreislauf-Stillstand direkt mit <text:a xlink:type="simple" xlink:href="http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Kopfverletzungen können schnell zu einer lebensbedrohlichen Situation führen!</text:p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list text:style-name="List_20_1" text:continue-numbering="false">
        <text:list-item>
          <text:p text:style-name="List_20_1_Content_First"> Kopfplatzwunden, Schwellungen</text:p>
        </text:list-item>
        <text:list-item>
          <text:p text:style-name="List_20_1_Content"> Kopfschmerzen</text:p>
        </text:list-item>
        <text:list-item>
          <text:p text:style-name="List_20_1_Content"> Schwindel</text:p>
        </text:list-item>
        <text:list-item>
          <text:p text:style-name="List_20_1_Content"> Übelkeit und Erbrechen</text:p>
        </text:list-item>
        <text:list-item>
          <text:p text:style-name="List_20_1_Content"> Gedächtnislücken</text:p>
        </text:list-item>
        <text:list-item>
          <text:p text:style-name="List_20_1_Content"> Verwirrtheit</text:p>
        </text:list-item>
        <text:list-item>
          <text:p text:style-name="List_20_1_Content"> Licht- und Lärmempfindlichkeit</text:p>
        </text:list-item>
        <text:list-item>
          <text:p text:style-name="List_20_1_Content"> Bewusstseinseintrübung</text:p>
        </text:list-item>
        <text:list-item>
          <text:p text:style-name="List_20_1_Content_Last"> Bewusstlosigkeit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Kopfverletzungen.pdf" text:style-name="Internet_20_link" text:visited-style-name="Visited_20_Internet_20_Link">Erste-Hilfe kompakt - Notfallstichwort: Kopfverletzung</text:a>, Empfehlungen des Bundesfeuerwehrarztes, Deutscher Feuerwehrverb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chädelprellung, Schädel-Hirn-Trauma, SHT, Gehirnerschütter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7:28</meta:creation-date>
    <dc:creator>Generated</dc:creator>
    <dc:date>2026-07-02T04::07:28</dc:date>
    <dc:language>en-US</dc:language>
    <meta:editing-cycles>1</meta:editing-cycles>
    <meta:editing-duration>PT0S</meta:editing-duration>
    <dc:title>erste_hilfe:kopfverletzung</dc:title>
  </office:meta>
</office:document-meta>
</file>