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ste_hilfe:allgemein:start"/><text:bookmark-start text:name="__RefHeading___erste_hilfe_allgemein_1"/><text:bookmark-start text:name="erste_hilfe_allgemein"/>Erste Hilfe allgemein<text:bookmark-end text:name="__RefHeading___erste_hilfe_allgemein_1"/><text:bookmark-end text:name="erste_hilfe_allgemein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20::33:37</meta:creation-date>
    <dc:creator>Generated</dc:creator>
    <dc:date>2026-05-06T20::33:37</dc:date>
    <dc:language>en-US</dc:language>
    <meta:editing-cycles>1</meta:editing-cycles>
    <meta:editing-duration>PT0S</meta:editing-duration>
    <dc:title>erste_hilfe:allgemein:start</dc:title>
  </office:meta>
</office:document-meta>
</file>