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alkoholvergiftung"/><text:bookmark-start text:name="__RefHeading___alkoholvergiftung_alkoholintoxikation_1"/><text:bookmark-start text:name="alkoholvergiftung_alkoholintoxikation"/>Alkoholvergiftung (Alkoholintoxikation)<text:bookmark-end text:name="__RefHeading___alkoholvergiftung_alkoholintoxikation_1"/><text:bookmark-end text:name="alkoholvergiftung_alkoholintoxikati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astListParagraph_List_20_1_Content_First"> auf Eigenschutz achten (unvorhersehbare Reaktionen des Alkoholisierten)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"> Atemwege freihalten</text:p>
        </text:list-item>
        <text:list-item>
          <text:p text:style-name="List_20_1_Content"> warm halten (Gefahr der <text:a xlink:type="simple" xlink:href="https://sync.einsatzleiterwiki.de/doku.php?id=erste_hilfe:unterkuehlung" text:style-name="Internet_20_link" text:visited-style-name="Visited_20_Internet_20_Link">Unterkühlung</text:a>)</text:p>
        </text:list-item>
        <text:list-item>
          <text:p text:style-name="List_20_1_Content_Last"> Sauerstoff geben falls vorhand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astListParagraph_List_20_1_Content_First"> gleichzeitige <text:a xlink:type="simple" xlink:href="https://sync.einsatzleiterwiki.de/doku.php?id=erste_hilfe:unterzuckerung" text:style-name="Internet_20_link" text:visited-style-name="Visited_20_Internet_20_Link">Unterzuckerung (Hypoglykämie)</text:a> möglich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://www.dfv.org/fileadmin/dfv/Dateien/Fachthemen/FB_Gesundheitswesen_und_Rettungsdienst/DFV_Erste_Hilfe_kompakt_Alkoholvergiftung.pdf" text:style-name="Internet_20_link" text:visited-style-name="Visited_20_Internet_20_Link">Erste-Hilfe kompakt - Notfallstichwort Alkoholvergiftung</text:a>, Empfehlungen des Bundesfeuerwehrarztes, Deutscher Feuerwehrverband</text:p>
        </text:list-item>
        <text:list-item>
          <text:p text:style-name="List_20_1_Content_Last"> <text:a xlink:type="simple" xlink:href="http://www.dfv.org/fileadmin/dfv/Dateien/Fachthemen/FB_Gesundheitswesen_und_Rettungsdienst/DFV_Erste_Hilfe_kompakt_Vergiftung.pdf" text:style-name="Internet_20_link" text:visited-style-name="Visited_20_Internet_20_Link">Erste-Hilfe kompakt - Notfallstichwort Vergift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0::23:10</meta:creation-date>
    <dc:creator>Generated</dc:creator>
    <dc:date>2025-06-23T10::23:10</dc:date>
    <dc:language>en-US</dc:language>
    <meta:editing-cycles>1</meta:editing-cycles>
    <meta:editing-duration>PT0S</meta:editing-duration>
    <dc:title>erste_hilfe:alkoholvergiftung</dc:title>
  </office:meta>
</office:document-meta>
</file>