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alkoholvergiftung"/><text:bookmark-start text:name="__RefHeading___alkoholvergiftung_alkoholintoxikation_1"/><text:bookmark-start text:name="alkoholvergiftung_alkoholintoxikation"/>Alkoholvergiftung (Alkoholintoxikation)<text:bookmark-end text:name="__RefHeading___alkoholvergiftung_alkoholintoxikation_1"/><text:bookmark-end text:name="alkoholvergiftung_alkoholintoxikation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astListParagraph_List_20_1_Content_First"> auf Eigenschutz achten (unvorhersehbare Reaktionen des Alkoholisierten)</text:p>
        </text:list-item>
      </text:list>
      <text:p text:style-name="Text_20_body">Bei Bewusstlosigkeit:</text:p>
      <text:list text:style-name="List_20_1" text:continue-numbering="false">
        <text:list-item>
          <text:p text:style-name="List_20_1_Content_First"> in stabile Seitenlage bringen</text:p>
        </text:list-item>
        <text:list-item>
          <text:p text:style-name="List_20_1_Content"> Atemwege freihalten</text:p>
        </text:list-item>
        <text:list-item>
          <text:p text:style-name="List_20_1_Content"> warm halten (Gefahr der <text:a xlink:type="simple" xlink:href="http://sync.einsatzleiterwiki.de/doku.php?id=erste_hilfe:unterkuehlung" text:style-name="Internet_20_link" text:visited-style-name="Visited_20_Internet_20_Link">Unterkühlung</text:a>)</text:p>
        </text:list-item>
        <text:list-item>
          <text:p text:style-name="List_20_1_Content_Last"> Sauerstoff geben falls vorhanden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list text:style-name="List_20_1" text:continue-numbering="false">
        <text:list-item>
          <text:p text:style-name="LastListParagraph_List_20_1_Content_First"> gleichzeitige <text:a xlink:type="simple" xlink:href="http://sync.einsatzleiterwiki.de/doku.php?id=erste_hilfe:unterzuckerung" text:style-name="Internet_20_link" text:visited-style-name="Visited_20_Internet_20_Link">Unterzuckerung (Hypoglykämie)</text:a> möglich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ist_20_1_Content_First"> <text:a xlink:type="simple" xlink:href="https://www.feuerwehrverband.de/app/uploads/2020/05/DFV_Erste_Hilfe_kompakt_Alkoholvergiftung.pdf" text:style-name="Internet_20_link" text:visited-style-name="Visited_20_Internet_20_Link">Erste-Hilfe kompakt - Notfallstichwort Alkoholvergiftung</text:a>, Empfehlungen des Bundesfeuerwehrarztes, Deutscher Feuerwehrverband</text:p>
        </text:list-item>
        <text:list-item>
          <text:p text:style-name="List_20_1_Content_Last"> <text:a xlink:type="simple" xlink:href="https://www.feuerwehrverband.de/app/uploads/2020/05/DFV_Erste_Hilfe_kompakt_Vergiftung.pdf" text:style-name="Internet_20_link" text:visited-style-name="Visited_20_Internet_20_Link">Erste-Hilfe kompakt - Notfallstichwort Vergiftung</text:a>, Empfehlungen des Bundesfeuerwehrarztes, Deutscher Feuerwehrverband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3::56:57</meta:creation-date>
    <dc:creator>Generated</dc:creator>
    <dc:date>2026-06-25T23::56:57</dc:date>
    <dc:language>en-US</dc:language>
    <meta:editing-cycles>1</meta:editing-cycles>
    <meta:editing-duration>PT0S</meta:editing-duration>
    <dc:title>erste_hilfe:alkoholvergiftung</dc:title>
  </office:meta>
</office:document-meta>
</file>