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  Brand  </text:p>
          </table:table-cell>
          <table:table-cell office:value-type="string" table:style-name="tableheader">
            <text:p text:style-name="Table_20_Heading">  Gas-<text:line-break/>förmiger Gefahr-<text:line-break/>Stoff  </text:p>
          </table:table-cell>
          <table:table-cell office:value-type="string" table:style-name="tableheader">
            <text:p text:style-name="Table_20_Heading">  Flüssiger<text:line-break/>Gefahr-<text:line-break/>stoff  </text:p>
          </table:table-cell>
          <table:table-cell office:value-type="string" table:style-name="tableheader">
            <text:p text:style-name="Table_20_Heading">  Flüssiger Gefahr-<text:line-break/>stoff im<text:line-break/>Boden  </text:p>
          </table:table-cell>
          <table:table-cell office:value-type="string" table:style-name="tableheader">
            <text:p text:style-name="Table_20_Heading">  Fester<text:line-break/>Gefahr-<text:line-break/>stoff  </text:p>
          </table:table-cell>
          <table:table-cell office:value-type="string" table:style-name="tableheader">
            <text:p text:style-name="Table_20_Heading">  Gefahr-<text:line-break/>stoff<text:line-break/>im<text:line-break/>Wasser  </text:p>
          </table:table-cell>
          <table:table-cell office:value-type="string" table:style-name="tableheader">
            <text:p text:style-name="Table_20_Heading">  <text:a xlink:type="simple" xlink:href="http://sync.einsatzleiterwiki.de/doku.php?id=cbrn:atomar:start" text:style-name="Internet_20_link" text:visited-style-name="Visited_20_Internet_20_Link">Radio-</text:a><text:line-break/><text:a xlink:type="simple" xlink:href="http://sync.einsatzleiterwiki.de/doku.php?id=cbrn:atomar:start" text:style-name="Internet_20_link" text:visited-style-name="Visited_20_Internet_20_Link">aktiver</text:a><text:line-break/><text:a xlink:type="simple" xlink:href="http://sync.einsatzleiterwiki.de/doku.php?id=cbrn:atomar:start" text:style-name="Internet_20_link" text:visited-style-name="Visited_20_Internet_20_Link">Stoff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cbrn:chemisch:chemische_kampfstoffe" text:style-name="Internet_20_link" text:visited-style-name="Visited_20_Internet_20_Link">Chemische</text:a><text:line-break/><text:a xlink:type="simple" xlink:href="http://sync.einsatzleiterwiki.de/doku.php?id=cbrn:chemisch:chemische_kampfstoffe" text:style-name="Internet_20_link" text:visited-style-name="Visited_20_Internet_20_Link">Kampf-</text:a><text:line-break/><text:a xlink:type="simple" xlink:href="http://sync.einsatzleiterwiki.de/doku.php?id=cbrn:chemisch:chemische_kampfstoffe" text:style-name="Internet_20_link" text:visited-style-name="Visited_20_Internet_20_Link">stoffe</text:a>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allgemein:cbrn-lexikon:ph-wert" text:style-name="Internet_20_link" text:visited-style-name="Visited_20_Internet_20_Link">pH-Indikator</text:a>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allgemein:spuerpulver-spuerpapier" text:style-name="Internet_20_link" text:visited-style-name="Visited_20_Internet_20_Link">Spürpulver/-papi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-<text:line-break/>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geraete:ex-messgeraet" text:style-name="Internet_20_link" text:visited-style-name="Visited_20_Internet_20_Link">Ex-Messgerät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geraete:mehrgasmessgeraete" text:style-name="Internet_20_link" text:visited-style-name="Visited_20_Internet_20_Link">Mehrgasmessgerät</text:a><text:line-break/>mit EC-Sensor<text:note text:id="ftn0" text:note-class="footnote"><text:note-citation text:label="1)">1)</text:note-citation><text:note-body><text:p text:style-name="Text_20_body">Elektrochemischer Sensor</text:p></text:note-body></text:note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geraete:pid" text:style-name="Internet_20_link" text:visited-style-name="Visited_20_Internet_20_Link">Photoionisations-</text:a><text:line-break/><text:a xlink:type="simple" xlink:href="http://sync.einsatzleiterwiki.de/doku.php?id=cbrn:geraete:pid" text:style-name="Internet_20_link" text:visited-style-name="Visited_20_Internet_20_Link">detektor (PID)</text:a>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-<text:line-break/>spektrometer (IMS)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atomar:strahlenschutzmessgeraete#kontaminationsnachweisgeraet" text:style-name="Internet_20_link" text:visited-style-name="Visited_20_Internet_20_Link">Kontaminations-</text:a><text:line-break/><text:a xlink:type="simple" xlink:href="http://sync.einsatzleiterwiki.de/doku.php?id=cbrn:atomar:strahlenschutzmessgeraete#kontaminationsnachweisgeraet" text:style-name="Internet_20_link" text:visited-style-name="Visited_20_Internet_20_Link">nachwei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://sync.einsatzleiterwiki.de/doku.php?id=cbrn:atomar:strahlenschutzmessgeraete#dosisleistungsmessgeraet" text:style-name="Internet_20_link" text:visited-style-name="Visited_20_Internet_20_Link">Dosisleistungs-</text:a><text:line-break/><text:a xlink:type="simple" xlink:href="http://sync.einsatzleiterwiki.de/doku.php?id=cbrn:atomar:strahlenschutzmessgeraete#dosisleistungsmessgeraet" text:style-name="Internet_20_link" text:visited-style-name="Visited_20_Internet_20_Link">mes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</table:table>
      <text:p text:style-name="Text_20_body">X = Geräte können ohne wesentliche Anpassung verwendet werden</text:p>
      <text:p text:style-name="Text_20_body">(X)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Messstrategi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51:39</meta:creation-date>
    <dc:creator>Generated</dc:creator>
    <dc:date>2026-05-06T17::51:39</dc:date>
    <dc:language>en-US</dc:language>
    <meta:editing-cycles>1</meta:editing-cycles>
    <meta:editing-duration>PT0S</meta:editing-duration>
    <dc:title>cbrn:geraete:nachweismatrix</dc:title>
  </office:meta>
</office:document-meta>
</file>