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geraete:messgeraeteauswahl_einsatzgrundsaetze"/><text:bookmark-start text:name="__RefHeading___messgeraeteauswahl_einsatzgrundsaetze_1"/><text:bookmark-start text:name="messgeraeteauswahl_einsatzgrundsaetze"/>Messgeräteauswahl Einsatzgrundsätze<text:bookmark-end text:name="__RefHeading___messgeraeteauswahl_einsatzgrundsaetze_1"/><text:bookmark-end text:name="messgeraeteauswahl_einsatzgrundsaetze"/></text:h>
      <text:p text:style-name="Text_20_body">Um im Einsatzfall die richtigen Geräte zum Nachweis von Substanzen einzusetzen und um aussagekräftige Konzentrationsangaben zu erhalten, sollten folgende allgemeingültige Einsatzgrundsätze Beachtung finden:</text:p>
      <text:p text:style-name="Text_20_body"><text:span text:style-name="Strong_20_Emphasis"><text:span text:style-name="underline">Das Gerät muss für die Zielsubstanz (Analyt) geeignet sein d.h. der Stoff muss bekannt sein </text:span> </text:span></text:p>
      <text:p text:style-name="Text_20_body">Die Messsensorik (bzw. das Messgerät) ist so auszuwählen dass einerseits die Substanz erfasst werden kann und andererseits Querempfindlichkeiten durch ähnliche Stoffe, die ein falsch positives oder falsch negatives Ergebnis erzeugen können, ausgeschlossen werden. Ist der Stoff nicht bekannt, sollte zunächst eine Luftprobe mit ausreichend Probenvolumen entnommen und beispielsweise mittels GCMS analysiert werden.</text:p>
      <text:p text:style-name="Text_20_body"><text:span text:style-name="Strong_20_Emphasis"><text:span text:style-name="underline">Die Konzentration des Analyten muss innerhalb des Messbereichs des Gerätes liegen </text:span> </text:span></text:p>
      <text:p text:style-name="Text_20_body">Alle Messgeräte ergeben nur innerhalb des sogenannten Messbereichs bzw. Kalibrierbereiches ein verwertbares Ergebnis. Ist die Stoffkonzentration zu niedrig zeigt das Gerät nichts an, ist die Konzentration zu hoch zeigt das Gerät eine Fehlermeldung an und kann beschädigt werden. Ein weiterer Einsatz ist dann möglicherweise nicht mehr gegeben.</text:p>
      <text:p text:style-name="Text_20_body"><text:span text:style-name="Strong_20_Emphasis"><text:span text:style-name="underline">Die Wahl des Messortes sowie der Zeitpunkt der Messung muss repräsentativ sein </text:span> </text:span></text:p>
      <text:p text:style-name="Text_20_body">Es muss sichergestellt sein, dass die Zielsubstanz während der gesamten Messung in einer konstanten Konzentration am Messort vorhanden ist. Gerade bei einem Einsatz von Messgeräten im Freien ist - beispielsweise durch den Windeinfluss - nicht gewährleistet, dass während der gesamten Messdauer auch Schadstoff am Messgerät bzw. Messsensor anliegt. Im Ergebnis wird ein zu niedriger Messwert angezeigt . Alternative hierzu ist das „schlagartige“ Ziehen einer großvolumigen Luftprobe (Luftprobenahmebeutel) mit anschließender Messung aus diesem Probenahmebeutel.</text:p>
      <text:p text:style-name="Text_20_body"><text:span text:style-name="Strong_20_Emphasis"><text:span text:style-name="underline">Die Umgebungsbedingungen am „Messort“ müssen denen der Kalibrierung entsprechen </text:span> </text:span></text:p>
      <text:p text:style-name="Text_20_body">Die „Umgebungsbedingungen“ wie Temperatur, Luftdruck und Luftfeuchtigkeit müssen in einer vorher definierten Spanne liegen. Die Umgebungsbedingungen werden, neben Gerätespezifika (Informationen der Bedienungsanleitung), auch durch die Kalibrierbedingungen vorgegeben.</text:p>
      <text:p text:style-name="Text_20_body">Weichen die realen Bedingungen von den Parametern der Kalibrierung ab oder liegen diese außerhalb der Eignung für das Messgerät (Temperatur, Luftfeuchte, ..) wird das Ergebnis verfälscht.</text:p>
      <text:p text:style-name="Text_20_body">Die Dokumentation der Umgebungsbedingungen erfolgt auf dem Probenameprotokoll.</text:p>
      <text:p text:style-name="Text_20_body"><text:span text:style-name="underline"><text:span text:style-name="Strong_20_Emphasis">Berücksichtigung der „natürlich vorhandenen Konzentration“ einer Zielsubstanz </text:span> </text:span></text:p>
      <text:p text:style-name="Text_20_body"><text:span text:style-name="underline">Viele Substanzen sind in der Natur/ in der vorhandenen Umgebung immer nachweisbar. </text:span></text:p>
      <text:p text:style-name="Text_20_body">Das gilt u.a. für:</text:p>
      <text:list text:style-name="List_20_1" text:continue-numbering="false">
        <text:list-item>
          <text:p text:style-name="List_20_1_Content_First"> Radioaktive Stoffe (Nullraten)</text:p>
        </text:list-item>
        <text:list-item>
          <text:p text:style-name="List_20_1_Content"> Spezifische Grundbelastung durch charakteristische Substanzen beispielsweise in der Nähe von Anlagen (Chemie, Pharmazie, Tankstellen, Gebäuden wie z.B. Drogerien, Parfümerien, etc…)</text:p>
        </text:list-item>
        <text:list-item>
          <text:p text:style-name="List_20_1_Content"> Belastungen durch den Verkehr insb. an vielbefahrenen Straßen (Abrieb von Reifen und Bremsen, Blei aus (altem) verbleitem Kraftstoff,….)</text:p>
        </text:list-item>
        <text:list-item>
          <text:p text:style-name="List_20_1_Content_Last"> Alle Proben aus Gewässern</text:p>
        </text:list-item>
      </text:list>
      <text:p text:style-name="Text_20_body">Um eine belastbare Aussage über den erhaltenen Messwert zu erhalten, ist immer ein Vergleich zum „natürlichen“ Hintergrund (Nullprobe) erforderlich.</text:p>
      <text:p text:style-name="Text_20_body"><text:span text:style-name="underline"><text:span text:style-name="Strong_20_Emphasis">Beachtung von Querempfindlichkeiten</text:span></text:span></text:p>
      <text:p text:style-name="Text_20_body"><text:span text:style-name="underline">Prüfröhrchen/Messchips: </text:span></text:p>
      <text:p text:style-name="Text_20_body">Alle Prüfröhrchen bzw. Messchips weisen eine hohe Querempfindlichkeit auf. Nähere Informationen sind aus den „Beipackzetteln“ zu entnehmen.</text:p>
      <text:p text:style-name="Text_20_body"><text:span text:style-name="underline">Elektrochemische Messzellen: </text:span></text:p>
      <text:p text:style-name="Text_20_body">Elektrochemische Messzellen weisen insbesondere im Bereich der „kleinen „Moleküle“ erhebliche Querempfindlichkeiten auf. So wurden in qualitativen Versuchen mit verschiedenen Messensoren/Messzellen folgende Querempfindlichkeiten festgestellt:</text:p>
      <table:table table:style-name="Table">
        <table:table-column/>
        <table:table-column/>
        <table:table-row>
          <table:table-cell office:value-type="string" table:style-name="tablecell">
            <text:p text:style-name="tablealignleft"><text:span text:style-name="Strong_20_Emphasis">Messzelle</text:span> </text:p>
          </table:table-cell>
          <table:table-cell office:value-type="string" table:style-name="tablecell">
            <text:p text:style-name="tablealignleft"><text:span text:style-name="Strong_20_Emphasis">Querempfindlichkeit (Auswahl) </text:span> <text:span text:style-name="Strong_20_Emphasis"> [Markierung mit *=Messwertverringerung]</text:span> </text:p>
          </table:table-cell>
        </table:table-row>
        <table:table-row>
          <table:table-cell office:value-type="string" table:style-name="tablecell">
            <text:p text:style-name="tablealignleft">H2S</text:p>
          </table:table-cell>
          <table:table-cell office:value-type="string" table:style-name="tablecell">
            <text:p text:style-name="tablealignleft">HCN*, NO, SO<text:span text:style-name="sub">2</text:span>, Cl<text:span text:style-name="sub">2</text:span> *<text:span text:style-name="sub">, </text:span> Acetylen</text:p>
          </table:table-cell>
        </table:table-row>
        <table:table-row>
          <table:table-cell office:value-type="string" table:style-name="tablecell">
            <text:p text:style-name="tablealignleft">CO</text:p>
          </table:table-cell>
          <table:table-cell office:value-type="string" table:style-name="tablecell">
            <text:p text:style-name="tablealignleft">Acetylen, H<text:span text:style-name="sub">2</text:span>, NO, HCN*, SO<text:span text:style-name="sub">2</text:span> *, NO<text:span text:style-name="sub">2</text:span>, NH<text:span text:style-name="sub">3</text:span> </text:p>
          </table:table-cell>
        </table:table-row>
        <table:table-row>
          <table:table-cell office:value-type="string" table:style-name="tablecell">
            <text:p text:style-name="tablealignleft">HCN</text:p>
          </table:table-cell>
          <table:table-cell office:value-type="string" table:style-name="tablecell">
            <text:p text:style-name="tablealignleft">CO, H<text:span text:style-name="sub">2</text:span> S</text:p>
          </table:table-cell>
        </table:table-row>
      </table:table>
      <text:p text:style-name="Text_20_body">Mit weiteren Querempfindlichkeiten ist zu rechnen!</text:p>
      <text:h text:style-name="Heading_20_2" text:outline-level="2"><text:bookmark-start text:name="__RefHeading___kontaktdaten_ansprechpartner_2"/><text:bookmark-start text:name="kontaktdaten_ansprechpartner"/>Kontaktdaten/Ansprechpartner<text:bookmark-end text:name="__RefHeading___kontaktdaten_ansprechpartner_2"/><text:bookmark-end text:name="kontaktdaten_ansprechpartner"/></text:h>
      <text:p text:style-name="Text_20_body">Analytische Task Force der Feuerwehr Köln; 37-atf@stadt-koeln.de</text:p>
      <text:h text:style-name="Heading_20_2" text:outline-level="2"><text:bookmark-start text:name="__RefHeading___quellenangabe_3"/><text:bookmark-start text:name="quellenangabe"/>Quellenangabe<text:bookmark-end text:name="__RefHeading___quellenangabe_3"/><text:bookmark-end text:name="quellenangabe"/></text:h>
      <text:p text:style-name="Text_20_body">Handbuch der Analytischen Task Force der Feuerwehr Köln</text:p>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Messgeräte, Querempfindlichkeiten, Einsatzgrundsätze, Luftprobennah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2::15:30</meta:creation-date>
    <dc:creator>Generated</dc:creator>
    <dc:date>2026-06-21T22::15:30</dc:date>
    <dc:language>en-US</dc:language>
    <meta:editing-cycles>1</meta:editing-cycles>
    <meta:editing-duration>PT0S</meta:editing-duration>
    <dc:title>cbrn:geraete:messgeraeteauswahl_einsatzgrundsaetze</dc:title>
  </office:meta>
</office:document-meta>
</file>