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fuer_den_cbrn-einsatz_1"/><text:bookmark-start text:name="leistungsfaehigkeit_der_messgeraete_fuer_den_cbrn-einsatz"/>Leistungsfähigkeit der Messgeräte für den CBRN-Einsatz<text:bookmark-end text:name="__RefHeading___leistungsfaehigkeit_der_messgeraete_fuer_den_cbrn-einsatz_1"/><text:bookmark-end text:name="leistungsfaehigkeit_der_messgeraete_fuer_den_cbrn-einsat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ex-messgeraet" text:style-name="Internet_20_link" text:visited-style-name="Visited_20_Internet_20_Link">Ex-Warngerät</text:a>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keine Stoffanalyse <text:line-break/><text:line-break/>keine genaue Konzentrationsbestimm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mehrgasmessgeraete" text:style-name="Internet_20_link" text:visited-style-name="Visited_20_Internet_20_Link">Mehrgasmessgeräte</text:a></text:p>
          </table:table-cell>
          <table:table-cell office:value-type="string" table:style-name="tablecell">
            <text:p text:style-name="tablealignleft"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pid" text:style-name="Internet_20_link" text:visited-style-name="Visited_20_Internet_20_Link">PID</text:a></text:p>
          </table:table-cell>
          <table:table-cell office:value-type="string" table:style-name="tablecell">
            <text:p text:style-name="tablealignleft"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tomar:strahlenschutzmessgeraete" text:style-name="Internet_20_link" text:visited-style-name="Visited_20_Internet_20_Link">Radiologische Messysteme</text:a>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  <text:list-item>
          <text:p text:style-name="List_20_1_Content_La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9::24:09</meta:creation-date>
    <dc:creator>Generated</dc:creator>
    <dc:date>2025-06-14T19::24:09</dc:date>
    <dc:language>en-US</dc:language>
    <meta:editing-cycles>1</meta:editing-cycles>
    <meta:editing-duration>PT0S</meta:editing-duration>
    <dc:title>cbrn:geraete:leistungsfaehigkeit</dc:title>
  </office:meta>
</office:document-meta>
</file>