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m <text:span text:style-name="Strong_20_Emphasis">Umpumpen von brennbaren Flüssigkeiten</text:span></text:p>
          <text:list text:style-name="List_20_1">
            <text:list-item>
              <text:p text:style-name="List_20_1_Content"> unbedingt alle Teile der Leitung erden!</text:p>
            </text:list-item>
            <text:list-item>
              <text:p text:style-name="List_20_1_Content_Last"> <text:a xlink:type="simple" xlink:href="https://sync.einsatzleiterwiki.de/doku.php?id=gefaehrliche_stoffe_gueter:chemisch:temperaturklasse" text:style-name="Internet_20_link" text:visited-style-name="Visited_20_Internet_20_Link">Temperaturklasse</text:a> beachten!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s://sync.einsatzleiterwiki.de/doku.php?id=gefaehrliche_stoffe_gueter:allgemein:begriffsklaerungen#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08:15</meta:creation-date>
    <dc:creator>Generated</dc:creator>
    <dc:date>2025-06-15T08::08:15</dc:date>
    <dc:language>en-US</dc:language>
    <meta:editing-cycles>1</meta:editing-cycles>
    <meta:editing-duration>PT0S</meta:editing-duration>
    <dc:title>cbrn:geraete:gefahrgutpumpen</dc:title>
  </office:meta>
</office:document-meta>
</file>